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Dijkwal 1 9696XL Oudeschan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10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horizontaal gestuurde boring Dijkwal 1 Oudeschans 08-04-2024 tm 31-07-2024</text:p>
              </text:list-item>
              <text:list-item text:style-override="id1-3-2-1-1-2-5">
                <text:number>-</text:number>
                <text:p text:style-name="al"/>
                <text:p text:style-name="al">Locatie: Dijkwal 1 9696XL Oudeschans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4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4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4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107</meta:user-defined>
    <meta:user-defined meta:name="DCTERMS.abstract">Melding BAL Enexis Netbeheer horizontaal gestuurde boring Dijkwal 1 Oudeschans 08-04-2024 tm 31-07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Dijkwal 1 9696XL Oudeschans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841</meta:user-defined>
    <meta:user-defined meta:name="OVERHEIDop.StcrtID/DC.identifier">stcrt-2024-19841</meta:user-defined>
    <meta:user-defined meta:name="OVERHEIDop.versieInformatie"/>
  </office:meta>
</office:document-meta>
</file>