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ore Freedom kabels en leidingen leggen in het beperkingengebied van een Rijksweg Avelingen Gorinche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05</meta:user-defined>
    <meta:user-defined meta:name="DCTERMS.abstract">Melding Bal Fore Freedom kabels en leidingen leggen in het beperkingengebied van een Rijksweg Avelingen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36</meta:user-defined>
    <meta:user-defined meta:name="OVERHEIDop.StcrtID/DC.identifier">stcrt-2024-19836</meta:user-defined>
    <meta:user-defined meta:name="OVERHEIDop.versieInformatie"/>
  </office:meta>
</office:document-meta>
</file>