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10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1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besluit Fore Freedom bouwwerken, werken en objecten in of bij een oppervlaktewaterlichaam Avelingen Gorinchem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3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83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83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104</meta:user-defined>
    <meta:user-defined meta:name="DCTERMS.abstract">Melding Omgevingsbesluit Fore Freedom bouwwerken, werken en objecten in of bij een oppervlaktewaterlichaam Avelingen Gorinche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7</meta:user-defined>
    <meta:user-defined meta:name="DCTERMS.W3CDTF/OVERHEIDop.jaargang">2024</meta:user-defined>
    <meta:user-defined meta:name="OVERHEIDop.publicationIssue">19830</meta:user-defined>
    <meta:user-defined meta:name="OVERHEIDop.StcrtID/DC.identifier">stcrt-2024-19830</meta:user-defined>
    <meta:user-defined meta:name="OVERHEIDop.versieInformatie"/>
  </office:meta>
</office:document-meta>
</file>