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08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nexis Netbeheer Kabels en leidingen leggen in het beperkingengebied van een Rijksweg A73 Deurneseweg Venray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2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2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2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082</meta:user-defined>
    <meta:user-defined meta:name="DCTERMS.abstract">Melding Bal Enexis Netbeheer Kabels en leidingen leggen in het beperkingengebied van een Rijksweg A73 Deurneseweg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7</meta:user-defined>
    <meta:user-defined meta:name="DCTERMS.W3CDTF/OVERHEIDop.jaargang">2024</meta:user-defined>
    <meta:user-defined meta:name="OVERHEIDop.publicationIssue">19822</meta:user-defined>
    <meta:user-defined meta:name="OVERHEIDop.StcrtID/DC.identifier">stcrt-2024-19822</meta:user-defined>
    <meta:user-defined meta:name="OVERHEIDop.versieInformatie"/>
  </office:meta>
</office:document-meta>
</file>