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suiting verzwaren Stedin Netbeheer Reewegviaduct Rhoon 04-06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2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2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2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84</meta:user-defined>
    <meta:user-defined meta:name="DCTERMS.abstract">melding omgevingswet  Aanlsuiting verzwaren Stedin Netbeheer  Reewegviaduct Rhoon 04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21</meta:user-defined>
    <meta:user-defined meta:name="OVERHEIDop.StcrtID/DC.identifier">stcrt-2024-19821</meta:user-defined>
    <meta:user-defined meta:name="OVERHEIDop.versieInformatie"/>
  </office:meta>
</office:document-meta>
</file>