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antelbuizen met glasvezelkabel door middel van een open ontgraving nabij de Karspeldreef te Amsterdam</text:p>
            <text:p text:style-name="common-al">Zaaknummer: Z2024-000702</text:p>
            <text:p text:style-name="common-al">DSO nummer: 20240507000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02</meta:user-defined>
    <meta:user-defined meta:name="DCTERMS.abstract">het leggen van twee mantelbuizen met glasvezelkabel dmv open ontgraving nabij de Karspeldreef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12</meta:user-defined>
    <meta:user-defined meta:name="OVERHEIDop.StcrtID/DC.identifier">stcrt-2024-19812</meta:user-defined>
    <meta:user-defined meta:name="OVERHEIDop.versieInformatie"/>
  </office:meta>
</office:document-meta>
</file>