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9 december 2023 tot vaststelling van het Specifiek interventiebeleid NVWA dierenwelzijn tijdens transport (IB03-SPEC 17, versie 05)</text:h>
      <text:p text:style-name="ifm_p_mt.7.4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dierenwelzijn tijdens transport beschrijft, binnen de kaders van het Algemeen interventiebeleid NVWA 2024 (AIB) en de Wet dieren, de interventiegrenzen voor specifieke overtredingen binnen het toezichtdomein dierenwelzijn tijdens transport, zoals beschreven in Verordening (EG) nr. 1/2005
                  <text:note text:id="n1" text:note-class="footnote"><text:note-citation text:label="1 ">1</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text:p></text:note-body></text:note> (hierna: de Verordening).</text:p>
      <text:p text:style-name="ifm_p_ifm">Overtredingen die door de inspecteur/toezichthouder worden waargenomen en die niet in dit IB03-SPEC17 zijn opgenomen, worden voorgelegd aan de divisie Regie &amp; Expertise van de directie Handhaven, eventueel in overleg met de divisie Ontwerp &amp; Dienstverlening van de directie Keuren teneinde een interventie te bepalen.</text:p>
      <text:h text:style-name="ifm_p_font.bold_mt.5.08mm_page.keep-with-next_ifm" text:outline-level="4">2.<text:s/>Wettelijke basis</text:h>
      <text:p text:style-name="ifm_p_mt.4.23mm_ifm">De basis voor het specifiek interventiebeleid dierenwelzijn tijdens transport is:</text:p>
      <text:p text:style-name="ifm_p_ifm">•  Verordening (EG) nr. 1/2005;</text:p>
      <text:p text:style-name="ifm_p_ifm">•  Verordening (EU) nr. 2017/625
                  <text:note text:id="n2" text:note-class="footnote"><text:note-citation text:label="2 ">2</text:note-citation><text:note-body><text:p text:style-name="ifm_p_font.normal_size.6.93pt_mt..5mm_indent.-0.1161in_mleft.0.1161in_ifm">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text:p></text:note-body></text:note>;</text:p>
      <text:p text:style-name="ifm_p_ifm">•  Wet dieren;</text:p>
      <text:p text:style-name="ifm_p_ifm">•  Regeling houders van dieren;</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IB.</text:p>
      <text:p text:style-name="ifm_p_ifm">Bij de indeling in de klassen is beoordeeld in hoeverre een overtreding een risico voor welzijnsaantasting vormt, hetzij direct hetzij indirect. Direct risico is bijvoorbeeld dat dieren te lang of in niet geschikte vervoermiddelen vervoerd worden. Indirect risico is als bijvoorbeeld de vereiste documenten ontbreken die nodig zijn om de reisduur te bepalen. Ten algemene zijn overtredingen van administratieve bepalingen een vorm van systeemondermijning. Administratieve verplichtingen zijn een belangrijke voorwaarde om te kunnen beoordelen of aan welzijnsbepalingen voldaan wordt. Op basis van deze beoordeling heeft de indeling in klasse plaatsgevonden. Daarbij zijn de volgende overwegingen meegenomen:</text:p>
      <text:p text:style-name="ifm_p_ifm">–  Hoe ernstig- in termen van risico op welzijnsaantasting – is de overtreding op individueel dierniveau?</text:p>
      <text:p text:style-name="ifm_p_ifm">–  Is het een structurele overtreding? Daarbij moet beoordeeld worden of het slechts een enkel dier of meerdere dieren betreft. Een overtreding die een groep dieren raakt, moet anders – zwaarder – beoordeeld worden dan als dezelfde overtreding slechts een enkel dier raakt, bijvoorbeeld het niet functioneren van alle drinknippels versus het niet functioneren van een enkele drinknippel.</text:p>
      <text:p text:style-name="ifm_p_ifm">–  Een aantal normen zijn in 3 klassen (zwaar, middelzwaar of licht) ingedeeld, omdat de mogelijkheid tot beoordeling van de ernst van de overtreding afhankelijk is van de feiten en omstandigheden van het geval. De inspecteur zal op basis van de feiten en de risico- afweging die klasse hanteren die bij die risico inschaling hoort. Hij doet dit op basis van de overwegingen die hem bij de eerste twee gedachtestreepjes aangereikt zijn.</text:p>
      <text:p text:style-name="ifm_p_ifm">–  Bij een aantal bepalingen zijn verbijzonderde overwegingen opgenomen voor de indeling in de klasse. Dit zijn meer concrete – getalsmatige – uitwerkingen.</text:p>
      <text:p text:style-name="ifm_p_mt.3.7mm_ifm">In de bijlage van dit document is vastgelegd op welke wijze wordt geïntervenieerd bij het constateren van een overtreding.</text:p>
      <text:p text:style-name="ifm_p_ifm">.</text:p>
      <text:h text:style-name="ifm_p_font.bold-italic_mt.5.08mm_page.keep-with-next_ifm" text:outline-level="5">3.2.<text:s/>Het bepalen van interventies bij een overtreding</text:h>
      <text:h text:style-name="ifm_p_font.underline_mt.4.23mm_page.keep-with-next_ifm" text:outline-level="5">Bestraffende sanc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M beslist of het overgaat tot strafrechtelijke afdoening. Afgezien van de in artikel 8.11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ifm">De kolommen ‘interventie bij eerste overtreding’ en ‘interventie bij herhaalde overtreding’ in de bijlage van dit document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bestraffende sanctie. Daarom vormt deze paragraaf een aanvulling op de inhoud van bovengenoemde kolommen uit de bijlage.</text:p>
      <text:h text:style-name="ifm_p_font.bold-italic_mt.5.08mm_page.keep-with-next_ifm" text:outline-level="5">3.3.<text:s/>Herhaalde overtreding, herinspectie en stapeling</text:h>
      <text:h text:style-name="ifm_p_font.underline_mt.4.23mm_page.keep-with-next_ifm" text:outline-level="5">Herhaalde overtreding</text:h>
      <text:p text:style-name="ifm_p_mt.3.7mm_ifm">Er is sprake van een herhaalde overtreding wanneer tijdens een (her)inspectie opnieuw een overtreding van de dierwelzijnsregels tijdens transport wordt vastgesteld, die bij de overtreder binnen de daaraan voorafgaande periode van twee jaar eerder is geconstateerd.</text:p>
      <text:h text:style-name="ifm_p_font.underline_mt.3.7mm_page.keep-with-next_ifm" text:outline-level="5">Herinspectie</text:h>
      <text:p text:style-name="ifm_p_mt.3.7mm_ifm">Een constatering van een overtreding wordt niet standaard opgevolgd door een herinspectie. Transporten zijn unieke gebeurtenissen die zich niet in de tijd herhalen, waarvan het herstel niet achteraf gecontroleerd kan worden. Bij overtredingen passend binnen dit interventiebeleid die wel plaats vinden op een vaste locatie kan wel een herinspectie plaatsvinden om te zien of een vergelijkbare overtreding zich weer voordoet. Inspecties op vervoermiddelen kunnen op basis van eerdere constateringen ook risicogebaseerd ingezet worden. In beide gevallen gaat het echter om nieuwe inspecties. Herinspecties kunnen in rekening worden gebracht bij het bedrijf.</text:p>
      <text:h text:style-name="ifm_p_font.underline_mt.3.7mm_page.keep-with-next_ifm" text:outline-level="5">Stapeling</text:h>
      <text:p text:style-name="ifm_p_mt.3.7mm_ifm">Ten aanzien van het stapelen van overtredingen geldt, bij het opleggen van de bestuurlijke boete, dat er wordt uitgegaan van een maximum van 5 overtredingen per overtreder, per transportmiddel en per controlelocatie/ controlemoment.</text:p>
      <text:h text:style-name="ifm_p_font.bold_mt.5.08mm_page.keep-with-next_ifm" text:outline-level="4">4.<text:s/>Divers</text:h>
      <text:h text:style-name="ifm_p_font.italic_mt.4.23mm_page.keep-with-next_ifm" text:outline-level="4">Vervanging</text:h>
      <text:p text:style-name="ifm_p_mt.3.7mm_ifm">Deze beleidsregel vervangt het op 14 oktober 2019 vastgestelde Specifiek interventiebeleid NVWA dierenwelzijn tijdens transport (IB02-SPEC 17, versie 04). Hiermee wordt de inhoud van de beleidsregel in overeenstemming gebracht met het Algemeen interventiebeleid NVWA 2024. Tevens wordt de bijlage vanaf nu weergegeven op de website van de NVWA (www.nvwa.nl/interventiebeleid).</text:p>
      <text:h text:style-name="ifm_p_font.italic_mt.3.7mm_page.keep-with-next_ifm" text:outline-level="4">Citeertitel</text:h>
      <text:p text:style-name="ifm_p_mt.3.7mm_ifm">Deze beleidsregel wordt aangehaald als ‘Specifiek interventiebeleid NVWA dierenwelzijn tijdens transport (IB03-SPEC 17, versie 05)’.</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bold_mt.5.08mm_page.break-before_ifm" text:outline-level="4">BIJLAGE<text:s/></text:h>
      <text:p text:style-name="ifm_p_mt.4.23mm_ifm">De bijlage van deze beleidsregel is te vinden op de website van de Nederlandse Voedsel- en Warenautoriteit (www.nvwa.nl/interventiebeleid).</text:p>
      <text:p text:style-name="ifm_p_font.italic_mt.3.7mm_ifm">De Minister van Landbouw, Natuur en Voedselkwaliteit,<text:line-break/>namens deze:<text:line-break/><text:line-break/>G.J.C.M.<text:s/>Bakker<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8</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8</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9 december 2023 tot vaststelling van het Specifiek interventiebeleid NVWA dierenwelzijn tijdens transport (IB03-SPEC 17, versie 05)</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9 december 2023 tot vaststelling van het Specifiek interventiebeleid NVWA dierenwelzijn tijdens transport (IB03-SPEC 17, versie 05)</meta:user-defined>
    <meta:user-defined meta:name="DCTERMS.W3CDTF/DCTERMS.available">2024-01-12</meta:user-defined>
  </office:meta>
</office:document-meta>
</file>