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9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juni 2024, kenmerk 3844967-1067405-GMT, houdende wijziging van de Regeling zorgverzekering in verband met de toepassing van de sluis op bevacizumab</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horende bij artikel 2.1, onderdeel k, van de Regeling zorgverzekering wordt een onderdeel toegevoegd, luidende:</text:p>
      <text:section text:style-name="ifm_sect_mleft.5.1mm_ifm" text:name="d15e51">
        <text:p text:style-name="ifm_p_ifm">90.  Bevacizumab, voor zover verstrekt in het kader van geneeskundige behandelingen, met uitzondering van de toepassing ter behandeling van kanke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sluis van toepassing op het geneesmiddel bevacizumab (merknaam: Lytenava) voor geneeskundige behandelingen, uitgezonderd ter behandeling van Kanker. Uit het advies van Zorginstituut van 30 april 2024, kenmerk 2024015223, over de sluisplaatsing van bevacizumab blijkt dat voor het geneesmiddel wordt voldaan aan de criteria voor toepassing van de sluis.</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Bevacizumab</text:h>
      <text:h text:style-name="ifm_p_font.italic_mt.4.23mm_page.keep-with-next_ifm" text:outline-level="4">Nieuw geneesmiddel</text:h>
      <text:p text:style-name="ifm_p_mt.3.7mm_ifm">Op 27 mei 2024 heeft het Europees Medicijn Agentschap (hierna: EMA) bevacizumab (merknaam Lytenava) toegelaten tot de Europese markt als intravitreale injectie (in het oog) voor de behandeling van volwassen patiënten met neovasculaire (natte) leeftijdsgebonden maculadegeneratie (LMD).</text:p>
      <text:h text:style-name="ifm_p_font.italic_mt.3.7mm_page.keep-with-next_ifm" text:outline-level="4">Toepassing sluis</text:h>
      <text:p text:style-name="ifm_p_mt.3.7mm_ifm">De verstrekking van het geneesmiddel bevacizumab komt in aanmerking voor plaatsing in de sluis. Dit is reeds aangekondigd in de brief aan de Tweede Kamer van 6 april 2023 (Kamerstukken II 2022/23, 29 477 nr. 812).</text:p>
      <text:p text:style-name="ifm_p_mt.3.7mm_ifm">Volgens het advies van het Zorginstituut van 30 april jl. over de toepassing van de sluis komen voor de behandeling met bevacizumab voor bovengenoemde indicatie naar verwachting 19.019 patiënten in aanmerking. De prijs van bevacizumab is (nog) niet bekend. Ten behoeve van de kosteninschatting is de prijs van een vergelijkbaar geneesmiddel, ranibizumab, gebruikt. Dit geneesmiddel kost € 631,40 (excl. btw) per voorgevulde injectiespuit. In het eerste jaar kost de behandeling 6,7 × € 631,40 = € 4.230,38 per patiënt. Het maximale macrokostenbeslag van bevacizumab wordt hierdoor geraamd op € 80.457.597 per jaar.</text:p>
      <text:p text:style-name="ifm_p_mt.3.7mm_ifm">Op basis van bovenstaande gegevens voldoet bevacizumab aan de criteria voor toepassing van de sluis, aangezien het verwachte macrokostenbeslag voor de verstrekking van dit intramurale geneesmiddel voor de indicatie-uitbreiding in totaal € 20 miljoen of meer per jaar is. Consequentie van de toepassing van de sluis is dat de verstrekking van bevacizumab voor LMD en voor eventuele nieuwe indicaties in het kader van geneeskundige behandelingen in de sluis wordt geplaatst. Bevacizumab wordt reeds ingezet als intraveneus infuus binnen de oncologie. Deze inzet wordt niet geraakt door de toepassing van de sluis, doordat de reeds bestaande indicaties ter behandeling van kanker zijn uitgezonderd van de toepassing van de sluis.</text:p>
      <text:p text:style-name="ifm_p_mt.3.7mm_ifm">Voor de volledigheid zij opgemerkt dat bevacizumab als intravitreale injectie voor de behandeling van volwassen patiënten met LMD reeds wordt toegepast als apotheekbereiding. Ingevolge de wijziging van de Rzv van 5 december 2019 (Stcrt. 2019, 67798, inwerkingtreding 1 januari 2020) heeft een sluisplaatsing alleen betrekking op geregistreerde geneesmiddelen en niet op apotheekbereidingen. Genoemde toepassing van bevacizumab als apotheekbereiding wordt dus net als de toepassing van bevacizumab voor de geneeskundige behandeling van kanker niet geraakt door toepassing van de sluis.</text:p>
      <text:h text:style-name="ifm_p_font.bold_mt.5.08mm_page.keep-with-next_ifm" text:outline-level="4">4.<text:s/>Vervolg</text:h>
      <text:p text:style-name="ifm_p_mt.4.23mm_ifm">De leverancier van bevacizumab is reeds geïnformeerd over de toepassing van de sluis op het betreffende geneesmiddel.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91</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91</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Medische Zorg van 12 juni 2024, kenmerk 3844967-1067405-GMT, houdende wijziging van de Regeling zorgverzekering in verband met de toepassing van de sluis op bevacizumab</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79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91</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Medische Zorg van 12 juni 2024, kenmerk 3844967-1067405-GMT, houdende wijziging van de Regeling zorgverzekering in verband met de toepassing van de sluis op bevacizumab</meta:user-defined>
    <meta:user-defined meta:name="DCTERMS.W3CDTF/DCTERMS.available">2024-06-19</meta:user-defined>
  </office:meta>
</office:document-meta>
</file>