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0 juni 2024, nr. 2024-0000344837, tot erkenning van het Papiaments in het Europese deel van Nederland onder deel II van het Europees Handvest voor regionale talen of talen van minderheden</text:h>
      <text:p text:style-name="ifm_p_mt.3.7mm_ifm">De Minister van Binnenlandse Zaken en Koninkrijksrelaties,</text:p>
      <text:p text:style-name="ifm_p_mt.3.7mm_ifm">Handelende in overeenstemming met de Ministers van Onderwijs, Cultuur en Wetenschap, de Minister voor Primair en Voortgezet Onderwijs, de Staatssecretaris van Onderwijs, Cultuur en Wetenschap en de Staatssecretaris van Binnenlandse Zaken en Koninkrijksrelaties,</text:p>
      <text:p text:style-name="ifm_p_mt.3.7mm_ifm">En in overeenstemming met het gevoelen van de rijksministerraad,</text:p>
      <text:p text:style-name="ifm_p_mt.3.7mm_ifm">Gelet op artikel 2, eerste lid, van het Europees Handvest voor regionale talen of talen van minderheden,</text:p>
      <text:p text:style-name="ifm_p_mt.3.7mm_indent.0mm_ifm">Besluit:</text:p>
      <text:p text:style-name="ifm_p_ifm">1.  het Papiaments in het Europese deel van Nederland te erkennen als niet-territoriale taal onder deel II van het Europees Handvest voor regionale talen of talen van minderheden;</text:p>
      <text:p text:style-name="ifm_p_ifm">2.  de verklaring inzake de aanvaarding van het Europees Handvest voor regionale talen of talen van minderheden aan te vullen in de zin van besluit 1.</text:p>
      <text:p text:style-name="ifm_p_mt.3.7mm_ifm">Dit besluit zal in de Staatscourant worden geplaatst.</text:p>
      <text:p text:style-name="ifm_p_mt.3.7mm_ifm">Dit besluit treedt in werking met ingang van de dag na de dagtekening van de Staatscourant waarin het wordt geplaats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88</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88</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0 juni 2024, nr. 2024-0000344837, tot erkenning van het Papiaments in het Europese deel van Nederland onder deel II van het Europees Handvest voor regionale talen of talen van minderhed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innenlandse Zaken en Koninkrijksrelaties van 10 juni 2024, nr. 2024-0000344837, tot erkenning van het Papiaments in het Europese deel van Nederland onder deel II van het Europees Handvest voor regionale talen of talen van minderheden</meta:user-defined>
    <meta:user-defined meta:name="DCTERMS.alternative"/>
    <meta:user-defined meta:name="DCTERMS.W3CDTF/OVERHEIDop.datumOndertekening">2024-06-10</meta:user-defined>
    <meta:user-defined meta:name="DCTERMS.W3CDTF/DCTERMS.available">2024-07-02</meta:user-defined>
    <meta:user-defined meta:name="OVERHEIDop.Ruimtelijkplan/OVERHEIDop.bekendmakingBetreffendePlan"/>
  </office:meta>
</office:document-meta>
</file>