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juni 2024, nr. IENW/BSK-2024/169824, tot wijziging van de Regeling bijzondere uitkering water-, haven-, en luchtvaartinfrastructuur BES in verband met een correctie van wijze van verantwoording</text:h>
      <text:p text:style-name="ifm_p_mt.3.7mm_ifm">De Minister van Infrastructuur en Waterstaat,</text:p>
      <text:p text:style-name="ifm_p_mt.3.7mm_ifm">Gelet op artikel 2, eerste lid, van het Kaderbesluit subsidies I en M;</text:p>
      <text:p text:style-name="ifm_p_mt.3.7mm_indent.0mm_ifm">BESLUIT:</text:p>
      <text:h text:style-name="ifm_p_font.bold_mt.5.08mm_page.keep-with-next_ifm" text:outline-level="2">ARTIKEL<text:s/>I<text:s/></text:h>
      <text:p text:style-name="ifm_p_font.roman_mt.4.23mm_ifm">De Regeling bijzondere uitkering water-, haven-, en luchtvaartinfrastructuur BES wordt als volgt gewijzigd:</text:p>
      <text:p text:style-name="ifm_p_mt.3.7mm_indent.no_ifm">A</text:p>
      <text:p text:style-name="ifm_p_mt.3.7mm_ifm">In artikel 2 wordt ‘23, eerste, derde en vijfde lid, 24, eerste lid, en 25, eerste lid,’ vervangen door ‘en 23, eerste, derde en vijfde lid,’.</text:p>
      <text:p text:style-name="ifm_p_mt.3.7mm_indent.no_ifm">B</text:p>
      <text:p text:style-name="ifm_p_mt.3.7mm_ifm">Artikel 10 komt te luiden:</text:p>
      <text:section text:style-name="ifm_sect_mleft.5.1mm_ifm" text:name="d15e61">
        <text:h text:style-name="ifm_p_font.bold_mt.5.08mm_page.keep-with-next_ifm" text:outline-level="2">Artikel<text:s/>10.<text:s/>Verantwoording</text:h>
        <text:p text:style-name="ifm_p_mt.4.23mm_ifm">1.  Het openbaar lichaam zendt informatie ten behoeve van de verantwoording over de uitvoering van de activiteiten uiterlijk 15 juli van het jaar volgend op het begrotingsjaar aan de minister in de vorm van de jaarrekening en het jaarverslag, bedoeld in artikel 28 van de Wet financiën openbare lichamen Bonaire, Sint Eustatius en Saba.</text:p>
        <text:p text:style-name="ifm_p_mt.3.7mm_ifm">2.  De minister stelt de bijzondere uitkering uiterlijk op 31 december van het kalenderjaar volgend op het kalenderjaar waarin de activiteiten waarvoor de bijzondere uitkering is verleend, volledig zijn uitgevoerd en volledig is voldaan aan de verplichtingen, bedoeld in artikel 8, ambtshalve vast.</text:p>
        <text:p text:style-name="ifm_p_mt.3.7mm_ifm">3.  Indien een beschikking tot subsidievaststelling niet binnen de in het tweede lid genoemde termijn kan worden gegeven, kan deze termijn eenmaal met dertien weken worden verlengd.</text:p>
      </text:section>
      <text:p text:style-name="ifm_p_mt.3.7mm_indent.no_ifm">B</text:p>
      <text:p text:style-name="ifm_p_mt.3.7mm_ifm">In artikel 11, derde lid, onderdeel a, wordt ‘de aanvraag tot vaststelling’ vervangen door ‘de laatste verantwoord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6 oktober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Onderhavige regeling strekt tot wijziging van de Regeling bijzondere uitkering water-, haven-, en luchtvaartinfrastructuur BES in verband met een correctie ten aanzien van de wijze van verantwoording van de openbare lichamen over de uitvoering van de activiteiten waarvoor een bijzondere uitkering is verleend. In de regeling was opgenomen dat de openbare lichamen Bonaire, Sint Eustatius en Saba na afloop van een project een aanvraag tot vaststelling van een bijzondere uitkering moesten indienen. Dit is echter niet de wijze waarop openbare lichamen verantwoording dienen af te leggen. Er dient verantwoording af te worden gelegd volgens het principe van Single Information Single Audit vergelijkbaar met hoe provincies en gemeenten verantwoording afleggen. Dit is met de voorliggende wijziging van de regeling gecorrigeerd (verwezen zij naar de toelichting op artikel I).</text:p>
      <text:p text:style-name="ifm_p_mt.3.7mm_ifm">Omdat deze regeling enkel technische verbeteringen bevat, is deze regeling uitgezonderd van toetsing door ATR. Ook is daarom afgezien van internetconsultatie, consultatie kan immers niet in betekenende mate leiden tot wijziging van de regeling.</text:p>
      <text:h text:style-name="ifm_p_font.bold_mt.5.08mm_page.keep-with-next_ifm" text:outline-level="4">Artikelsgewijs</text:h>
      <text:h text:style-name="ifm_p_font.bold-italic_mt.5.08mm_page.keep-with-next_ifm" text:outline-level="5">Artikel I</text:h>
      <text:p text:style-name="ifm_p_mt.4.23mm_ifm">In artikel 2 is de verwijzing naar de artikelen 24, eerste lid, en 25, eerste lid, van het Kaderbesluit subsidies I en M, waarin regels met betrekking tot een aanvraag tot subsidievaststelling zijn opgenomen, vervallen.</text:p>
      <text:p text:style-name="ifm_p_ifm">In artikel 10 van de Regeling bijzondere uitkering water-, haven-, en luchtvaartinfrastructuur BES was bepaald dat de openbare lichamen na het uitvoeren van de activiteiten waarvoor een bijzondere uitkering is verleend binnen 26 weken een aanvraag tot vaststelling indienen. Deze aanvraag zou vergezeld moeten gaan van een financieel verslag waarin verantwoording wordt afgelegd, alsmede van onder meer een accountantsverklaring. In artikel 10 is nu opgenomen dat de openbare lichamen verantwoording afleggen door middel van het toezenden van de jaarrekening en het jaarverslag in plaats van het indienen van een aanvraag tot vaststelling. Hierbij wordt duidelijk gemaakt of het al dan niet een eindverantwoording betreft. De stukken worden vergezeld van de verklaring en het verslag van de accountant overeenkomstig artikel 38, vierde en vijfde lid, van de Wet financiën openbare lichamen Bonaire, Sint Eustatius en Saba. In artikel 11, derde lid, onderdeel a, is de verwijzing naar de aanvraag tot vaststelling aangepast aan deze wijziging.</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6 oktober 2023, de datum van inwerkingtreding van de Regeling bijzondere uitkering water-, haven-, en luchtvaartinfrastructuur BES. Dit is om te waarborgen dat ook voor inwerkingtreding van deze wijzigingsregeling verstrekte bijzondere uitkeringen op deze wijze verantwoording kunnen afleggen. Aangezien het reparatieregelgeving betreft wordt afgeweken van de vaste verandermomenten en minimuminvoeringstermijn. Hierbij wordt gebruik gemaakt van de uitzonderingsgrond in Ar 4.17. vijfde lid, onderdeel c, van de Aanwijzingen voor de Regelgev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85</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85</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juni 2024, nr. IENW/BSK-2024/169824, tot wijziging van de Regeling bijzondere uitkering water-, haven-, en luchtvaartinfrastructuur BES in verband met een correctie van wijze van verantwoord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8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Financiën | Organisatie en beleid</meta:user-defined>
    <meta:user-defined meta:name="DC.title">Regeling van de Minister van Infrastructuur en Waterstaat, van 17 juni 2024, nr. IENW/BSK-2024/169824, tot wijziging van de Regeling bijzondere uitkering water-, haven-, en luchtvaartinfrastructuur BES in verband met een correctie van wijze van verantwoording</meta:user-defined>
    <meta:user-defined meta:name="DCTERMS.alternative"/>
    <meta:user-defined meta:name="DCTERMS.W3CDTF/OVERHEIDop.datumOndertekening">2024-06-17</meta:user-defined>
    <meta:user-defined meta:name="DCTERMS.W3CDTF/DCTERMS.available">2024-06-25</meta:user-defined>
    <meta:user-defined meta:name="OVERHEIDop.Ruimtelijkplan/OVERHEIDop.bekendmakingBetreffendePlan"/>
  </office:meta>
</office:document-meta>
</file>