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2 juni 2024 nr. BOACAT2024/058, tot wijziging van het Besluit buitengewoon opsporingsambtenaren bij de gemeente Zutphen 2022 van 18 mei 2022, kenmerk BOACAT2022/037</text:h>
      <text:p text:style-name="ifm_p_mt.3.7mm_ifm">De Minister voor Rechtsbescherming,</text:p>
      <text:p text:style-name="ifm_p_mt.3.7mm_ifm">Gelezen het verzoek van gemeente Zutphen van 6 maart 2024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ren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gemeente Zutphen 2022 van 18 mei 2022, kenmerk BOACAT2022/037 wordt als volgt gewijzigd:</text:p>
      <text:p text:style-name="ifm_p_mt.3.7mm_ifm">Artikel 4 komt te luiden:</text:p>
      <text:section text:style-name="ifm_sect_mleft.5.1mm_ifm" text:name="d15e70">
        <text:p text:style-name="ifm_p_ifm">1.  Op grond van dit besluit kunnen maximaal 12 personen als buitengewoon opsporingsambtenaar worden beëdigd.</text:p>
        <text:p text:style-name="ifm_p_ifm">2.  De buitengewoon opsporingsambtenaar kan de in artikel 7, eerste, derde en vierde lid (vervoersfouillering), van de Politiewet 2012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juni 2024
               </text:p>
      <text:p text:style-name="ifm_p_font.italic_mt.3.7mm_ifm">De Minister voor Rechtsbescherming,<text:line-break/>namens deze,<text:line-break/><text:line-break/>A.<text:s/>Žubrinić<text:line-break/>Operationeel manager afdeling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783</text:span><text:tab/>2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783</text:span><text:tab/>2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2 juni 2024 nr. BOACAT2024/058, tot wijziging van het Besluit buitengewoon opsporingsambtenaren bij de gemeente Zutphen 2022 van 18 mei 2022, kenmerk BOACAT2022/037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0/xml/MC-OEP-StcrtBvasAnderBvas-Web.xml</meta:user-defined>
    <meta:user-defined meta:name="OVERHEIDop.steltVast"/>
    <meta:user-defined meta:name="OVERHEIDop.StcrtID/DC.identifier">stcrt-2024-1978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8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2 juni 2024 nr. BOACAT2024/058, tot wijziging van het Besluit buitengewoon opsporingsambtenaren bij de gemeente Zutphen 2022 van 18 mei 2022, kenmerk BOACAT2022/037</meta:user-defined>
    <meta:user-defined meta:name="DCTERMS.alternative"/>
    <meta:user-defined meta:name="DCTERMS.W3CDTF/OVERHEIDop.datumOndertekening">2024-06-12</meta:user-defined>
    <meta:user-defined meta:name="DCTERMS.W3CDTF/DCTERMS.available">2024-06-20</meta:user-defined>
    <meta:user-defined meta:name="OVERHEIDop.Ruimtelijkplan/OVERHEIDop.bekendmakingBetreffendePlan"/>
  </office:meta>
</office:document-meta>
</file>