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Javalaan 35 3333AH Zwijndrecht, Zwijndrecht C 32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4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aansluitkabels en lagedruk leidingen Javalaan 35 Zwijndrecht 04-07-2024</text:p>
              </text:list-item>
              <text:list-item text:style-override="id1-3-2-1-1-2-5">
                <text:number>-</text:number>
                <text:p text:style-name="al"/>
                <text:p text:style-name="al">Locatie: Javalaan 35 3333AH Zwijndrecht, Zwijndrecht C 3226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8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48</meta:user-defined>
    <meta:user-defined meta:name="DCTERMS.abstract">Melding BAL Stedin Netbeheer verwijderen aansluitkabels en lagedruk leidingen  Javalaan 35 Zwijndrecht 04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Javalaan 35 3333AH Zwijndrecht, Zwijndrecht C 3226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82</meta:user-defined>
    <meta:user-defined meta:name="OVERHEIDop.StcrtID/DC.identifier">stcrt-2024-19782</meta:user-defined>
    <meta:user-defined meta:name="OVERHEIDop.versieInformatie"/>
  </office:meta>
</office:document-meta>
</file>