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1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en van kabels ivm verbreding van rotonde Enexis Netbeheer KNIJPSBRUG ROTONDES Hoogezand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8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8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55</meta:user-defined>
    <meta:user-defined meta:name="DCTERMS.abstract">Melding omgevingswet Verlegen van kabels ivm verbreding van rotonde Enexis Netbeheer  KNIJPSBRUG ROTONDES Hoogez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81</meta:user-defined>
    <meta:user-defined meta:name="OVERHEIDop.StcrtID/DC.identifier">stcrt-2024-19781</meta:user-defined>
    <meta:user-defined meta:name="OVERHEIDop.versieInformatie"/>
  </office:meta>
</office:document-meta>
</file>