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Merseyweg 50 3197KG Botlek Rotterdam, Rotterdam AK 1518 en AK 2084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laagspanningskabels Hmp A15 39.0 39.1 Merseyweg 50 nabij Botlek Rotterdam 13-10-2024</text:p>
              </text:list-item>
              <text:list-item text:style-override="id1-3-2-1-1-2-5">
                <text:number>-</text:number>
                <text:p text:style-name="al"/>
                <text:p text:style-name="al">Locatie: Merseyweg 50 3197KG Botlek Rotterdam, Rotterdam AK 1518 en AK 2084 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7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7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26</meta:user-defined>
    <meta:user-defined meta:name="DCTERMS.abstract">Melding BAL Stedin Netbeheer verwijderen laagspanningskabels Hmp A15 39.0 39.1 Merseyweg 50 nabij Botlek Rotterdam 13-10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Merseyweg 50 3197KG Botlek Rotterdam, Rotterdam AK 1518 en AK 2084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79</meta:user-defined>
    <meta:user-defined meta:name="OVERHEIDop.StcrtID/DC.identifier">stcrt-2024-19779</meta:user-defined>
    <meta:user-defined meta:name="OVERHEIDop.versieInformatie"/>
  </office:meta>
</office:document-meta>
</file>