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2 juni 2024, nr. 2024-335650, houd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2, eerste lid, van de Wet vergoedingen adviescolleges en commissies; en</text:p>
      <text:p text:style-name="ifm_p_ifm">•  artikel 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Onderdelen v,x,y en z komen respectievelijk te luiden:</text:p>
      <text:section text:style-name="ifm_sect_mleft.5.1mm_ifm" text:name="d15e60">
        <text:p text:style-name="ifm_p_ifm">v.  mr. J.S. van der Kolk, lid tot en met 31 december 2024;</text:p>
        <text:p text:style-name="ifm_p_ifm">x.  mr. J. van der Hulst, lid tot en met 31 december 2024;</text:p>
        <text:p text:style-name="ifm_p_ifm">y.  dr. mr. F.J. van der Vaart, lid tot en met 31 december 2024;</text:p>
        <text:p text:style-name="ifm_p_ifm">z.  mr. W. van de Wetering, lid tot en met 31 december 2024.</text:p>
      </text:section>
      <text:p text:style-name="ifm_p_mt.3.7mm_indent.no_ifm">B</text:p>
      <text:p text:style-name="ifm_p_mt.3.7mm_ifm">Artikel 2 komt te luiden:</text:p>
      <text:section text:style-name="ifm_sect_mleft.5.1mm_ifm" text:name="d15e74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;</text:p>
        <text:p text:style-name="ifm_p_ifm">–  is de deeltijdfactor van prof. mr. I.J.F.A. van Vijfeijken 0,1 vanaf 1 augustus 2022;</text:p>
        <text:p text:style-name="ifm_p_ifm">–  is de deeltijdfactor van mr. Th. Groeneveld 0,4 vanaf 1 september 2022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;</text:p>
        <text:p text:style-name="ifm_p_ifm">–  is de deeltijdfactor van mr. J. van der Hulst 0,4 vanaf 1 januari 2024;</text:p>
        <text:p text:style-name="ifm_p_ifm">–  is de deeltijdfactor van mr. dr. R.M. van Male 0,1 vanaf 1 april 2024;</text:p>
        <text:p text:style-name="ifm_p_ifm">–  is de deeltijdfactor van mr. S.C.T. De Roy van Zuidewijn-Rive 0,8 vanaf 1 mei 2024;</text:p>
        <text:p text:style-name="ifm_p_ifm">–  is de deeltijdfactor van mr. D.J. van Dijk 0,2 vanaf 1 juni 2024;</text:p>
        <text:p text:style-name="ifm_p_ifm">–  is de deeltijdfactor van dr. mr. F.J. van der Vaart 0,3 vanaf 1 juli 2024; en</text:p>
        <text:p text:style-name="ifm_p_ifm">–  Is de deeltijdfactor van mr. W. van de Wetering 0,3 vanaf 1 juli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2 juni 2024
               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Vanwege het opschalingsplan voor de BAC is een verlenging van de werkzaamheden van vier commissieleden noodzakelijk. Het gaat om de volgende commissieleden: mr. J.S. van der Kolk, mr. J. van der Hulst, dr. mr. F.J. van der Vaart en mr. W. van de Wetering.</text:p>
      <text:p text:style-name="ifm_p_mt.3.7mm_ifm">Van deze commissieleden zou de aanstelling per 1 juli 2024 aflopen. In overleg met de Coördinerend Voorzitter BAC Groningen wordt hun aanstelling verlengd van 1 juli 2024 tot en met 31 december 2024.</text:p>
      <text:p text:style-name="ifm_p_mt.3.7mm_ifm">Voor de commissieleden dr. mr. F.J. van der Vaart en mr. W. van de Wetering zal tevens de deeltijdfactor worden verhoogd naar 0,3 Fte per 1 juli 2024.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776</text:span><text:tab/>2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776</text:span><text:tab/>2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2 juni 2024, nr. 2024-335650, houdende wijzigingen voor de Bezwaarschriftenadviescommissie hersteloperatie toeslagen</dc:title>
    <meta:user-defined meta:name="OVERHEIDop.configuratie">https://repository.officiele-overheidspublicaties.nl/MasterConfiguraties/MC-OEP-StcrtBvasAnderBvas-Web/1.20/xml/MC-OEP-StcrtBvasAnderBvas-Web.xml</meta:user-defined>
    <meta:user-defined meta:name="OVERHEIDop.steltVast"/>
    <meta:user-defined meta:name="OVERHEIDop.StcrtID/DC.identifier">stcrt-2024-1977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76</meta:user-defined>
    <meta:user-defined meta:name="DCTERMS.W3CDTF/OVERHEIDop.jaargang">2024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Organisatie en beleid</meta:user-defined>
    <meta:user-defined meta:name="OVERHEID.TaxonomieBeleidsagenda/OVERHEID.category">Financiën | Inkomensbeleid</meta:user-defined>
    <meta:user-defined meta:name="DC.title">Besluit van de Staatssecretaris van Financiën – Toeslagen en Douane, van 12 juni 2024, nr. 2024-335650, houdende wijzigingen voor de Bezwaarschriftenadviescommissie hersteloperatie toeslagen</meta:user-defined>
    <meta:user-defined meta:name="DCTERMS.alternative"/>
    <meta:user-defined meta:name="DCTERMS.W3CDTF/OVERHEIDop.datumOndertekening">2024-06-12</meta:user-defined>
    <meta:user-defined meta:name="DCTERMS.W3CDTF/DCTERMS.available">2024-06-20</meta:user-defined>
    <meta:user-defined meta:name="OVERHEIDop.Ruimtelijkplan/OVERHEIDop.bekendmakingBetreffendePlan"/>
  </office:meta>
</office:document-meta>
</file>