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Nieuwendijk 2-GMA Heinenoord, Heinenoord E 60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00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0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tedin Netbeheer open ontgraving ivm aanleg laagspanningskabels Nieuwendijk 2 Heinenoord 12-08-2024</text:p>
              </text:list-item>
              <text:list-item text:style-override="id1-3-2-1-1-2-5">
                <text:number>-</text:number>
                <text:p text:style-name="al"/>
                <text:p text:style-name="al">Locatie: Nieuwendijk 2-GMA Heinenoord, Heinenoord E 601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769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769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769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006</meta:user-defined>
    <meta:user-defined meta:name="DCTERMS.abstract">Melding BAL Stedin Netbeheer open ontgraving ivm aanleg laagspanningskabels Nieuwendijk 2 Heinenoord 12-08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Nieuwendijk 2-GMA Heinenoord, Heinenoord E 601</meta:user-defined>
    <meta:user-defined meta:name="DCTERMS.W3CDTF/DCTERMS.available">2024-06-14</meta:user-defined>
    <meta:user-defined meta:name="DCTERMS.W3CDTF/OVERHEIDop.jaargang">2024</meta:user-defined>
    <meta:user-defined meta:name="OVERHEIDop.publicationIssue">19769</meta:user-defined>
    <meta:user-defined meta:name="OVERHEIDop.StcrtID/DC.identifier">stcrt-2024-19769</meta:user-defined>
    <meta:user-defined meta:name="OVERHEIDop.versieInformatie"/>
  </office:meta>
</office:document-meta>
</file>