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eigenaren The Cattle Plantation</text:h>
      <text:p text:style-name="ifm_p_mt.7.4mm_ifm">Bij het Gerecht in eerste Aanleg van Bonaire, Sint Eustatius en Saba is een zaak aanhangig die ziet op het perceel:</text:p>
      <text:p text:style-name="ifm_p_mt.3.7mm_ifm">THE CATTLE PLANTATION</text:p>
      <text:p text:style-name="ifm_p_ifm">te St. John op Saba, groot 478.935 m<text:span text:style-name="ifm_span_font.superscript_ifm">2</text:span>, geregistreerd op naam van ‘Owner Unknown (1/1)’ omschreven in meetbrief 5 van 1993, register C deel 0 nummer 0,</text:p>
      <text:p text:style-name="ifm_p_mt.3.7mm_ifm">Het verzoekschrift in deze zaak strekt ertoe om op de voet van artikel 3:27 BW BES en/of artikel 3:200a BW BES te beslissen dat de eigendom van het perceel aan de 63 verzoekers toekomt en gedeeltelijk aan het Openbaar Lichaam Saba.</text:p>
      <text:p text:style-name="ifm_p_mt.3.7mm_ifm">Belanghebbenden worden hierbij opgeroepen om op de rolzitting in het gerechtsgebouw op Bonaire van vrijdag 28 juni 2024 om 13:30 uur een verweerschrift in te dienen. Dit kan ook tevoren via oudeboedelscaribjustitia.org, onder vermelding van SAB202400018 (Erven Hassell, Peterson en Johnson inzake boedel The Cattle Plantatio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764</text:span><text:tab/>2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764</text:span><text:tab/>2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oep eigenaren The Cattle Plantation</dc:title>
    <meta:user-defined meta:name="OVERHEIDop.DienstAgentschapInstellingOfProject/DC.creator">overig</meta:user-defined>
    <meta:user-defined meta:name="OVERHEIDop.configuratie">https://repository.officiele-overheidspublicaties.nl/MasterConfiguraties/MC-OEP-StcrtOverigOverig-Web/1.18/xml/MC-OEP-StcrtOverigOverig-Web.xml</meta:user-defined>
    <meta:user-defined meta:name="OVERHEIDop.steltVast"/>
    <meta:user-defined meta:name="OVERHEIDop.StcrtID/DC.identifier">stcrt-2024-1976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6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OVERHEID.TaxonomieBeleidsagenda/OVERHEID.category">Ruimte en infrastructuur | Ruimtelijke ordening</meta:user-defined>
    <meta:user-defined meta:name="DC.title">Oproep eigenaren The Cattle Plantation</meta:user-defined>
    <meta:user-defined meta:name="DCTERMS.W3CDTF/DCTERMS.available">2024-06-20</meta:user-defined>
  </office:meta>
</office:document-meta>
</file>