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8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leggen van drie midden spanningskabels en een glasvezel kabel Stedin Netbeheer Sophialaan 1 Utrecht 02-09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6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6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6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81</meta:user-defined>
    <meta:user-defined meta:name="DCTERMS.abstract">Vergunning omgevingswet leggen van drie midden spanningskabels en een glasvezel kabel  Stedin Netbeheer Sophialaan 1 Utrecht  02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61</meta:user-defined>
    <meta:user-defined meta:name="OVERHEIDop.StcrtID/DC.identifier">stcrt-2024-19761</meta:user-defined>
    <meta:user-defined meta:name="OVERHEIDop.versieInformatie"/>
  </office:meta>
</office:document-meta>
</file>