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99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0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aannemersbedrijf M. Hurkmans realiseren MS trace Eindhoven Valkenswaard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748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74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74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994</meta:user-defined>
    <meta:user-defined meta:name="DCTERMS.abstract">Melding BAL aannemersbedrijf M. Hurkmans realiseren MS trace Eindhoven Valkenswa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14</meta:user-defined>
    <meta:user-defined meta:name="DCTERMS.W3CDTF/OVERHEIDop.jaargang">2024</meta:user-defined>
    <meta:user-defined meta:name="OVERHEIDop.publicationIssue">19748</meta:user-defined>
    <meta:user-defined meta:name="OVERHEIDop.StcrtID/DC.identifier">stcrt-2024-19748</meta:user-defined>
    <meta:user-defined meta:name="OVERHEIDop.versieInformatie"/>
  </office:meta>
</office:document-meta>
</file>