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44</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onaire Network Specialists B.V. (# 6146) in liquidatie</text:h>
      <text:p text:style-name="ifm_p_mt.7.4mm_ifm">Gevestigd op Bonaire, Caribisch Nederland</text:p>
      <text:p text:style-name="ifm_p_ifm">Ontbinding vennootschap</text:p>
      <text:p text:style-name="ifm_p_ifm">(Artikel 2:27 BW BES)</text:p>
      <text:p text:style-name="ifm_p_mt.3.7mm_ifm">Bij besluit van de Algemene Vergadering van de Aandeelhouders van Bonaire Network Specialists B.V. is besloten om de vennootschap te ontbinden. Als Vereffenaar treedt op de directie. De Vereffenaar heeft overeenkomstig het bepaalde in artikel 2:31 BW BES vastgesteld wat de omvang van de rechten en verplichtingen van de vennootschap zijn. Alle eventuele schuldeisers kunnen zich bij de vereffenaar m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744</text:span><text:tab/>20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744</text:span><text:tab/>20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naire Network Specialists B.V. (# 6146) in liquidatie</dc:title>
    <meta:user-defined meta:name="OVERHEIDop.DienstAgentschapInstellingOfProject/DC.creator">overig</meta:user-defined>
    <meta:user-defined meta:name="OVERHEIDop.configuratie">https://repository.officiele-overheidspublicaties.nl/MasterConfiguraties/MC-OEP-StcrtOverigLiquidatie-Web/1.14/xml/MC-OEP-StcrtOverigLiquidatie-Web.xml</meta:user-defined>
    <meta:user-defined meta:name="OVERHEIDop.steltVast"/>
    <meta:user-defined meta:name="OVERHEIDop.StcrtID/DC.identifier">stcrt-2024-19744</meta:user-defined>
    <meta:user-defined meta:name="OVERHEIDop.Rubriek/DC.type">liquid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74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DC.title">Bonaire Network Specialists B.V. (# 6146) in liquidatie</meta:user-defined>
    <meta:user-defined meta:name="DCTERMS.W3CDTF/DCTERMS.available">2024-06-20</meta:user-defined>
  </office:meta>
</office:document-meta>
</file>