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12 objecten, namens de Staatssecretaris van Cultuur en Media</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Titel / soort object(en)</text:p>
                  </table:table-cell>
                  <table:table-cell table:style-name="entry" table:number-rows-spanned="1" table:number-columns-spanned="1">
                    <text:p text:style-name="table_al">- Astrolabium, achtzijdig, op 3 pootjes</text:p>
                    <text:p text:style-name="table_al">- Kandelaar, geel koper met holle ronde voet en concaaf conische rand</text:p>
                    <text:p text:style-name="table_al">- Koperen kandelaar NK 176 – Schenkkan, aardewerk, tinglazuur, decor in groen en mangaan</text:p>
                    <text:p text:style-name="table_al">- Groot bord, Chinees aardewerk. Model: gewelfd, op cylindrische standring</text:p>
                    <text:p text:style-name="table_al">- Schaal, aardewerk, glazuur, polychroom decor in Italiaanse stijl</text:p>
                    <text:p text:style-name="table_al">- Bord, aardewerk, tinglazuur, decor met putto, rand met ranken en vogels in geel en blauw</text:p>
                    <text:p text:style-name="table_al"> - Scherf, van kom, gedecoreerd met vrouwenhoofd, aardewerk, polychroom decor in sgraffito-techniek</text:p>
                    <text:p text:style-name="table_al">- Scherf, van kom, gedecoreerd met vrouwenhoofd, aardewerk,</text:p>
                    <text:p text:style-name="table_al">polychroom decor in sgraffito-techniek</text:p>
                    <text:p text:style-name="table_al"> - Scherf, van kom, gedecoreerd met eenhoorn, aardewerk, polychroom decor in sgraffito-techniek</text:p>
                    <text:p text:style-name="table_al">- Messing penkandelaar</text:p>
                    <text:p text:style-name="table_al">- Bronzen penkandelaar</text:p>
                    <text:p text:style-name="table_al">- Schenkkan, aardewerk, tinglazuur, decor in groen en mangaan </text:p>
                    <text:p text:style-name="table_al"/>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NK 139 , NK 169 , NK 171 , NK 217 , NK 219 , NK 220 , NK 439-A , NK 439-B , NK 439-C , NK 623, NK 625 en NK 176</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Restitutie WOII</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Gerecupereerd na WOII</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De Staat der Nederlanden</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Zie boven</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14 juni 2024</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Rijksdienst voor het Cultureel Erfgoed</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1600</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3800 BP</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Mw. mr. I. Looman</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restitutie@cultureelerfgoed.n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4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974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974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3/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vervreemding van 12 objecten, namens de Staatssecretaris van Cultuur en Media</meta:user-defined>
    <meta:user-defined meta:name="DCTERMS.W3CDTF/DCTERMS.available">2024-06-14</meta:user-defined>
    <meta:user-defined meta:name="DCTERMS.W3CDTF/OVERHEIDop.jaargang">2024</meta:user-defined>
    <meta:user-defined meta:name="OVERHEIDop.publicationIssue">19741</meta:user-defined>
    <meta:user-defined meta:name="OVERHEIDop.StcrtID/DC.identifier">stcrt-2024-19741</meta:user-defined>
    <meta:user-defined meta:name="OVERHEIDop.versieInformatie"/>
  </office:meta>
</office:document-meta>
</file>