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37</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2 juni 2024 nr. BOACAT2024/059, tot wijziging van het Besluit buitengewoon opsporingsambtenaren bij de Immigratie-en Naturalisatiedienst 2024 van 22 mei 2024, kenmerk BOACAT2024/051</text:h>
      <text:p text:style-name="ifm_p_mt.3.7mm_ifm">De Minister voor Rechtsbescherming,</text:p>
      <text:p text:style-name="ifm_p_mt.3.7mm_ifm">Gelezen het verzoek van de directeur-generaal Immigratie-en Naturalisatiedienst van 12 juni 2024 en de adviezen van het Landelijk Parket en de korpschef als bedoeld in artikel 27 van de Politiewet 2012 waaruit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I<text:s/></text:h>
      <text:p text:style-name="ifm_p_font.roman_mt.4.23mm_ifm">Het Besluit buitengewoon opsporingsambtenaar Immigratie-en Naturalisatiedienst 2024 van 22 mei 2024, kenmerk BOACAT20241/051 wordt als volgt gewijzigd:</text:p>
      <text:p text:style-name="ifm_p_mt.3.7mm_ifm">De in de aanhef genoemde tekst komt te luiden.</text:p>
      <text:section text:style-name="ifm_sect_mleft.5.1mm_ifm" text:name="d15e66">
        <text:p text:style-name="ifm_p_ifm">Gelezen het verzoek van de directeur-generaal Immigratie-en Naturalisatiedienst van 10 mei 2024 en de adviezen van de hoofdofficier van justitie bij het Landelijk Parket en de korpschef als bedoeld in artikel 27 van de Politiewet 2012 waaruit blijkt dat de noodzaak tot het wijzigen van het eerder genoemde categoriale besluit aanwezig is;</text:p>
      </text:section>
      <text:p text:style-name="ifm_p_mt.3.7mm_ifm">Artikel 5 komt te luiden:</text:p>
      <text:section text:style-name="ifm_sect_mleft.5.1mm_ifm" text:name="d15e71">
        <text:p text:style-name="ifm_p_ifm">1.  Als toezichthouder als bedoeld in artikel 36 van het Besluit buitengewoon opsporingsambtenaar is aangewezen de hoofdofficier van justitie bij het Landelijk Parket.</text:p>
        <text:p text:style-name="ifm_p_ifm">2.  Als direct toezichthouder als bedoeld in artikel 36 van het Besluit buitengewoon opsporingsambtenaar is aangewezen de korpschef als bedoeld in artikel 27 van de Politiewet 2012.</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12 juni 2024
               </text:p>
      <text:p text:style-name="ifm_p_font.italic_mt.3.7mm_ifm">De Minister voor Rechtsbescherming,<text:line-break/>namens deze,<text:line-break/><text:line-break/>A.<text:s/>Žubrinić<text:line-break/>Operationeel manager afdeling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737</text:span><text:tab/>20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737</text:span><text:tab/>20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2 juni 2024 nr. BOACAT2024/059, tot wijziging van het Besluit buitengewoon opsporingsambtenaren bij de Immigratie-en Naturalisatiedienst 2024 van 22 mei 2024, kenmerk BOACAT2024/051</dc:title>
    <meta:user-defined meta:name="OVERHEIDop.DienstAgentschapInstellingOfProject/DC.creator">Dienst Justis</meta:user-defined>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1973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737</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2 juni 2024 nr. BOACAT2024/059, tot wijziging van het Besluit buitengewoon opsporingsambtenaren bij de Immigratie-en Naturalisatiedienst 2024 van 22 mei 2024, kenmerk BOACAT2024/051</meta:user-defined>
    <meta:user-defined meta:name="DCTERMS.alternative"/>
    <meta:user-defined meta:name="DCTERMS.W3CDTF/OVERHEIDop.datumOndertekening">2024-06-12</meta:user-defined>
    <meta:user-defined meta:name="DCTERMS.W3CDTF/DCTERMS.available">2024-06-20</meta:user-defined>
    <meta:user-defined meta:name="OVERHEIDop.Ruimtelijkplan/OVERHEIDop.bekendmakingBetreffendePlan"/>
  </office:meta>
</office:document-meta>
</file>