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Opperduit 1a 2941AL Lekkerkerk, [LKK00C10744] Lekkerkerk C 10744 , [LKK00C08349] Lekkerkerk C 834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3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open ontgraving diverse werkzaamheden project Opperduit 1 B Lekkerkerk 02-08-2024</text:p>
              </text:list-item>
              <text:list-item text:style-override="id1-3-2-1-1-2-5">
                <text:number>-</text:number>
                <text:p text:style-name="al"/>
                <text:p text:style-name="al">Locatie: Opperduit 1a 2941AL Lekkerkerk, Lekkerkerk C 10744 , Lekkerkerk C 8349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3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34</meta:user-defined>
    <meta:user-defined meta:name="DCTERMS.abstract">Melding BAL Stedin Netbeheer open ontgraving diverse werkzaamheden project Opperduit 1 B Lekkerkerk 02-08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Opperduit 1a 2941AL Lekkerkerk, [LKK00C10744] Lekkerkerk C 10744 , [LKK00C08349] Lekkerkerk C 8349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31</meta:user-defined>
    <meta:user-defined meta:name="OVERHEIDop.StcrtID/DC.identifier">stcrt-2024-19731</meta:user-defined>
    <meta:user-defined meta:name="OVERHEIDop.versieInformatie"/>
  </office:meta>
</office:document-meta>
</file>