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vier mantelbuizen nabij de Nieuwe Hemweg te Amsterdam</text:p>
            <text:p text:style-name="common-al">Zaaknummer: Z2024-000821</text:p>
            <text:p text:style-name="common-al">DSO nummer: 2024053000396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71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71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821</meta:user-defined>
    <meta:user-defined meta:name="DCTERMS.abstract">het leggen van vier mantelbuizen nabij Nieuwe Hemweg te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19718</meta:user-defined>
    <meta:user-defined meta:name="OVERHEIDop.StcrtID/DC.identifier">stcrt-2024-19718</meta:user-defined>
    <meta:user-defined meta:name="OVERHEIDop.versieInformatie"/>
  </office:meta>
</office:document-meta>
</file>