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juni 2024, nr. IENW/BSK-2024/160170,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zero-emissie mobiliteit</text:h>
      <text:p text:style-name="ifm_p_mt.3.7mm_ifm">De Minister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6 november 2023, kenmerk MD202368INSTAC;</text:p>
      <text:p text:style-name="ifm_p_mt.3.7mm_indent.0mm_ifm">BESLUIT:</text:p>
      <text:h text:style-name="ifm_p_font.bold_mt.5.08mm_page.keep-with-next_ifm" text:outline-level="2">ARTIKEL<text:s/>I<text:s/></text:h>
      <text:p text:style-name="ifm_p_font.roman_mt.4.23mm_ifm">In de bijlage bij het <text:span text:style-name="ifm_span_font.bold_mt.4.23mm_ifm">Besluit mandaat, volmacht en machtiging directeur-generaal Rijksdienst voor Ondernemend Nederland op het terrein van het Ministerie van Infrastructuur en Waterstaat</text:span> wordt in onderdeel C – milieu in de alfabetische rangschikking ingevoegd:</text:p>
      <text:section text:style-name="ifm_sect_mleft.5.1mm_ifm" text:name="d15e56">
        <text:p text:style-name="ifm_p_ifm">–  Tijdelijke subsidieregeling zero-emissie mobiliteit</text:p>
      </text:section>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text:p>
      <text:p text:style-name="ifm_p_mt.3.7mm_ifm">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de totstandkoming van de Tijdelijke subsidieregeling zero-emissie mobiliteit. De uitvoering van deze regeling wordt gemandateerd aan RVO. RVO voert vele subsidieregelingen uit voor diverse departementen,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zero-emissie mobiliteit voorziet in een juridische grondslag voor het verstrekken van subsidie aan ondernemingen voor de aanleg of opwaardering van oplaad- of tankinfrastructuur of de aanschaf of retrofitting van emissievrije voertuigen. De regeling heeft tot doel investeringen in oplaad- en tankinfrastructuur en emissievrije voertuigen te stimuleren en hiermee een bijdrage te leveren aan de vermindering van de uitstoot van CO<text:span text:style-name="ifm_span_font.subscript_mt.4.23mm_ifm">2</text:span> en luchtverontreinigende stoffen. Met de subsidieverstrekking wordt uitvoering gegeven aan het Klimaatakkoord.</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zero-emissie mobiliteit. Hierdoor wordt het mogelijk gemaakt dat, zodra de regeling in werking treedt, RVO met de uitvoering ervan kan star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13</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13</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juni 2024, nr. IENW/BSK-2024/160170,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zero-emissie mobiliteit</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971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71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7 juni 2024, nr. IENW/BSK-2024/160170,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zero-emissie mobiliteit</meta:user-defined>
    <meta:user-defined meta:name="DCTERMS.W3CDTF/DCTERMS.available">2024-06-21</meta:user-defined>
  </office:meta>
</office:document-meta>
</file>