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5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nemersbedrijf M. Hurkmans en Zonen GWW22005 realisatie HWF en aanleg TL Weert Nederweert A2 RWS 2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1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1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1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51</meta:user-defined>
    <meta:user-defined meta:name="DCTERMS.abstract">Melding Bal Aannemersbedrijf M. Hurkmans en Zonen GWW22005 realisatie HWF en aanleg TL Weert Nederweert A2 RWS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11</meta:user-defined>
    <meta:user-defined meta:name="OVERHEIDop.StcrtID/DC.identifier">stcrt-2024-19711</meta:user-defined>
    <meta:user-defined meta:name="OVERHEIDop.versieInformatie"/>
  </office:meta>
</office:document-meta>
</file>