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6400*"/>
    </style:style>
    <style:style style:family="table-column" style:name="table1.tg1.col3">
      <style:table-column-properties style:rel-column-width="7800*"/>
    </style:style>
    <style:style style:family="table-column" style:name="table1.tg1.col4">
      <style:table-column-properties style:rel-column-width="7800*"/>
    </style:style>
    <style:style style:family="table-column" style:name="table1.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10</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12 juni 2024, nr. 2024-0000151216, houdende per 1 juli 2024 gewijzigde bedragen in de Algemene Kinderbijslagwet</text:h>
      <text:p text:style-name="ifm_p_mt.3.7mm_ifm">De Minister van Sociale Zaken en Werkgelegenheid,</text:p>
      <text:p text:style-name="ifm_p_mt.3.7mm_ifm">Gelet op artikel 13, derde en achtste lid, van de Algemene Kinderbijslagwet;</text:p>
      <text:p text:style-name="ifm_p_mt.3.7mm_indent.0mm_ifm">Deelt mede:</text:p>
      <text:p text:style-name="ifm_p_mt.3.7mm_ifm">dat met ingang van 1 juli 2024 in de Algemene Kinderbijslagwet de bedragen zijn gewijzigd en als volgt luiden:</text:p>
      <text:p text:style-name="ifm_p_ifm">1.  Het basiskinderbijslagbedrag, genoemd in artikel 12, eerste lid, van de Algemene Kinderbijslagwet, bedraagt: € 402,41.</text:p>
      <text:p text:style-name="ifm_p_ifm">2.  De kinderbijslagbedragen, genoemd in artikel 12, derde lid, van de Algemene Kinderbijslagwet, bedragen:</text:p>
      <text:p text:style-name="ifm_p_ifm">a.  voor een kind dat jonger is dan 6 jaar: € 281,69;</text:p>
      <text:p text:style-name="ifm_p_ifm">b.  voor een kind dat 6 jaar of ouder is, maar jonger is dan 12 jaar: € 342,05; en</text:p>
      <text:p text:style-name="ifm_p_ifm">c.  voor een kind dat 12 jaar of ouder is, maar jonger is dan 18 jaar: € 402,41.</text:p>
      <text:p text:style-name="ifm_p_mt.3.7mm_ifm">Deze meded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p text:style-name="ifm_p_mt.4.23mm_ifm">Per 1 juli 2024 worden verschillende bedragen in de SZW-regelgeving herzien.<text:note text:id="n1" text:note-class="footnote"><text:note-citation text:label="1 ">1</text:note-citation><text:note-body><text:p text:style-name="ifm_p_font.normal_size.6.93pt_mt..5mm_indent.-0.1161in_mleft.0.1161in_ifm">Zie Stb. 2024, nr. 6 voor de bedragen die gelden sinds 1 januari 2024.</text:p></text:note-body></text:note> In deze bekendmaking worden nieuwe bedragen voor de Algemene Kinderbijslagwet (hierna: AKW) bekendgemaakt.</text:p>
      <text:p text:style-name="ifm_p_mt.3.7mm_ifm">Deze bekendmaking ziet op de indexering van het basiskinderbijslagbedrag, genoemd in artikel 12, eerste lid, AKW voor het tweede halfjaar van 2024.</text:p>
      <text:p text:style-name="ifm_p_ifm">Het basiskinderbijslagbedrag wordt op grond van artikel 13, derde lid, AKW twee keer per jaar (per 1 januari en per 1 juli) aangepast aan de ontwikkeling van het algemene prijsniveau. Dit gebeurt per 1 juli 2024 aan de hand van de procentuele wijziging van de “consumentenprijsindex alle huishoudens (afgeleide reeks)” van april 2024 ten opzichte van oktober 2023. Het percentage waarmee het bedrag, genoemd in artikel 12, eerste lid, AKW, is geïndexeerd, bedraagt 0,87%. Op grond van artikel 13, achtste lid, AKW worden de uit de toepassing van artikel 12, derde lid, voortvloeiende kinderbijslagbedragen voor kinderen jonger dan 6 jaar, voor kinderen van 6 jaar of ouder, maar jonger dan 12 jaar en voor kinderen van 12 jaar of ouder, maar jonger dan 18 jaar, eveneens samen met de dag waarop de wijziging ingaat, door of namens Onze Minister bekendgemaakt in de Staatscourant.</text:p>
      <text:p text:style-name="ifm_p_mt.3.7mm_ifm">Voorafgaand aan de indexatie wordt het basiskinderbijslagbedrag ten opzichte van het bedrag per 1 januari 2024 verlaagd op grond van de Wet van 13 maart 2024 tot wijziging van de Wet langdurige zorg en de Algemene Kinderbijslagwet in verband met de invoering van ambtshalve toekenning en toekenning met terugwerkende kracht van dubbele kinderbijslag bij intensieve zorg.<text:note text:id="n2" text:note-class="footnote"><text:note-citation text:label="2 ">2</text:note-citation><text:note-body><text:p text:style-name="ifm_p_font.normal_size.6.93pt_mt..5mm_indent.-0.1161in_mleft.0.1161in_ifm">Stb. 2024, nr. 78.</text:p></text:note-body></text:note> Voor de financiering van deze wet wordt het basisbedrag van de kinderbijslag met ingang van 1 juli 2024<text:note text:id="n3" text:note-class="footnote"><text:note-citation text:label="3 ">3</text:note-citation><text:note-body><text:p text:style-name="ifm_p_font.normal_size.6.93pt_mt..5mm_indent.-0.1161in_mleft.0.1161in_ifm">Stb. 2024, nr. 79.</text:p></text:note-body></text:note> verlaagd met € 0,33 per kwartaal. De volgorde van verlaging en indexering volgt uit de specifieke systematiek van deze wet. Hieronder wordt de totstandkoming van de bedragen per 1 juli 2024 in een tabel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ntwikkeling kinderbijslagbedrag 1 juli 2024, per kwartaa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 1 januari 2024</text:span></text:p>
            </table:table-cell>
            <table:table-cell table:style-name="table.cell.border-top.border-bottom.border-right.padding-top.bottom.pleft.pright">
              <text:p text:style-name="text.cell.7.left"><text:span text:style-name="ifm_span_font.bold_color.ffffff_ifm">Beleidsmatige verlaging</text:span></text:p>
            </table:table-cell>
            <table:table-cell table:style-name="table.cell.border-top.border-bottom.border-right.padding-top.bottom.pleft.pright">
              <text:p text:style-name="text.cell.7.left"><text:span text:style-name="ifm_span_font.bold_color.ffffff_ifm">Verhoging door indexatie (+ 0,87%)</text:span></text:p>
            </table:table-cell>
            <table:table-cell table:style-name="table.cell.border-top.border-bottom.border-right.padding-top.bottom.pleft.pright">
              <text:p text:style-name="text.cell.7.left"><text:span text:style-name="ifm_span_font.bold_color.ffffff_ifm">Bedrag 1 juli 2024</text:span></text:p>
            </table:table-cell>
          </table:table-row>
        </table:table-header-rows>
        <table:table-row table:style-name="zebra.body.odd">
          <table:table-cell table:style-name="table.cell.border-bottom.border-left.border-right.padding-top.top.pleft.pright">
            <text:p text:style-name="text.cell.7.left"><text:span text:style-name="ifm_span_font.bold_ifm">0 t/m 5 jaar</text:span></text:p>
          </table:table-cell>
          <table:table-cell table:style-name="table.cell.border-bottom.border-right.padding-top.top.pleft.pright">
            <text:p text:style-name="text.cell.7.left">€ 279,49</text:p>
          </table:table-cell>
          <table:table-cell table:style-name="table.cell.border-bottom.border-right.padding-top.top.pleft.pright">
            <text:p text:style-name="text.cell.7.left">- € 0,23</text:p>
          </table:table-cell>
          <table:table-cell table:style-name="table.cell.border-bottom.border-right.padding-top.top.pleft.pright">
            <text:p text:style-name="text.cell.7.left">+ € 2,43</text:p>
          </table:table-cell>
          <table:table-cell table:style-name="table.cell.border-bottom.border-right.padding-top.top.pleft.pright">
            <text:p text:style-name="text.cell.7.left">€ 281,69</text:p>
          </table:table-cell>
        </table:table-row>
        <table:table-row>
          <table:table-cell table:style-name="table.cell.border-bottom.border-left.border-right.padding-top.top.pleft.pright">
            <text:p text:style-name="text.cell.7.left"><text:span text:style-name="ifm_span_font.bold_ifm">6 t/m 11 jaar</text:span></text:p>
          </table:table-cell>
          <table:table-cell table:style-name="table.cell.border-bottom.border-right.padding-top.top.pleft.pright">
            <text:p text:style-name="text.cell.7.left">€ 339,38</text:p>
          </table:table-cell>
          <table:table-cell table:style-name="table.cell.border-bottom.border-right.padding-top.top.pleft.pright">
            <text:p text:style-name="text.cell.7.left">- € 0,28</text:p>
          </table:table-cell>
          <table:table-cell table:style-name="table.cell.border-bottom.border-right.padding-top.top.pleft.pright">
            <text:p text:style-name="text.cell.7.left">+ € 2,95</text:p>
          </table:table-cell>
          <table:table-cell table:style-name="table.cell.border-bottom.border-right.padding-top.top.pleft.pright">
            <text:p text:style-name="text.cell.7.left">€ 342,05</text:p>
          </table:table-cell>
        </table:table-row>
        <table:table-row table:style-name="zebra.body.odd">
          <table:table-cell table:style-name="table.cell.border-bottom.border-left.border-right.padding-top.top.pleft.pright">
            <text:p text:style-name="text.cell.7.left"><text:span text:style-name="ifm_span_font.bold_ifm">12 t/m 17 jaar</text:span></text:p>
          </table:table-cell>
          <table:table-cell table:style-name="table.cell.border-bottom.border-right.padding-top.top.pleft.pright">
            <text:p text:style-name="text.cell.7.left">€ 399,27</text:p>
          </table:table-cell>
          <table:table-cell table:style-name="table.cell.border-bottom.border-right.padding-top.top.pleft.pright">
            <text:p text:style-name="text.cell.7.left">- € 0,33</text:p>
          </table:table-cell>
          <table:table-cell table:style-name="table.cell.border-bottom.border-right.padding-top.top.pleft.pright">
            <text:p text:style-name="text.cell.7.left">+ € 3,47</text:p>
          </table:table-cell>
          <table:table-cell table:style-name="table.cell.border-bottom.border-right.padding-top.top.pleft.pright">
            <text:p text:style-name="text.cell.7.left">€ 402,4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710</text:span><text:tab/>19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710</text:span><text:tab/>19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Sociale Zaken en Werkgelegenheid van 12 juni 2024, nr. 2024-0000151216, houdende per 1 juli 2024 gewijzigde bedragen in de Algemene Kinderbijslagwet</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7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10</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Mededeling van de Minister van Sociale Zaken en Werkgelegenheid van 12 juni 2024, nr. 2024-0000151216, houdende per 1 juli 2024 gewijzigde bedragen in de Algemene Kinderbijslagwet</meta:user-defined>
    <meta:user-defined meta:name="DCTERMS.alternative"/>
    <meta:user-defined meta:name="DCTERMS.W3CDTF/OVERHEIDop.datumOndertekening">2024-06-12</meta:user-defined>
    <meta:user-defined meta:name="DCTERMS.W3CDTF/DCTERMS.available">2024-06-19</meta:user-defined>
    <meta:user-defined meta:name="OVERHEIDop.Ruimtelijkplan/OVERHEIDop.bekendmakingBetreffendePlan"/>
  </office:meta>
</office:document-meta>
</file>