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23100*"/>
    </style:style>
    <style:style style:family="table-column" style:name="table1.tg1.col3">
      <style:table-column-properties style:rel-column-width="9200*"/>
    </style:style>
    <style:style style:family="table-column" style:name="table2.tg1.col1">
      <style:table-column-properties style:rel-column-width="7700*"/>
    </style:style>
    <style:style style:family="table-column" style:name="table2.tg1.col2">
      <style:table-column-properties style:rel-column-width="185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rel-column-width="85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family="table-column" style:name="table3.tg1.col7">
      <style:table-column-properties style:rel-column-width="6500*"/>
    </style:style>
    <style:style style:family="table-column" style:name="table3.tg1.col8">
      <style:table-column-properties style:rel-column-width="6500*"/>
    </style:style>
    <style:style style:family="table-column" style:name="table3.tg1.col9">
      <style:table-column-properties style:rel-column-width="6500*"/>
    </style:style>
    <style:style style:family="table-column" style:name="table3.tg1.col10">
      <style:table-column-properties style:rel-column-width="6500*"/>
    </style:style>
    <style:style style:family="table-column" style:name="table4.tg1.col1">
      <style:table-column-properties style:rel-column-width="7000*"/>
    </style:style>
    <style:style style:family="table-column" style:name="table4.tg1.col2">
      <style:table-column-properties style:rel-column-width="8500*"/>
    </style:style>
    <style:style style:family="table-column" style:name="table5.tg1.col1">
      <style:table-column-properties style:rel-column-width="12500*"/>
    </style:style>
    <style:style style:family="table-column" style:name="table5.tg1.col2">
      <style:table-column-properties style:rel-column-width="15000*"/>
    </style:style>
    <style:style style:family="table-column" style:name="table5.tg1.col3">
      <style:table-column-properties style:rel-column-width="8000*"/>
    </style:style>
    <style:style style:family="table-column" style:name="table5.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mt.3.7mm_ifm"><text:span text:style-name="ifm_span_font.bold_ifm">Scheiding</text:span></text:p>
      <text:p text:style-name="ifm_p_ifm">In werking getreden op 1 januari 2001</text:p>
      <text:p text:style-name="ifm_p_ifm">Laatstelijk gewijzigd met ingang van 1 juli 2024</text:p>
      <text:p text:style-name="ifm_p_mt.3.7mm_ifm"><text:span text:style-name="ifm_span_font.bold_ifm">Alimentatie</text:span></text:p>
      <text:p text:style-name="ifm_p_ifm">In werking getreden op 1 april 2002</text:p>
      <text:p text:style-name="ifm_p_ifm">Laatstelijk gewijzigd met ingang van 1 juli 2024</text:p>
      <text:p text:style-name="ifm_p_mt.3.7mm_ifm"><text:span text:style-name="ifm_span_font.bold_ifm">Bijstandsverhaal</text:span></text:p>
      <text:p text:style-name="ifm_p_ifm">In werking getreden op 1 april 2002</text:p>
      <text:p text:style-name="ifm_p_ifm">Laatstelijk gewijzigd met ingang van 1 juli 2024</text:p>
      <text:p text:style-name="ifm_p_mt.3.7mm_ifm"><text:span text:style-name="ifm_span_font.bold_ifm">Gezag en Omgang</text:span></text:p>
      <text:p text:style-name="ifm_p_ifm">In werking getreden op 1 april 2004</text:p>
      <text:p text:style-name="ifm_p_ifm">Laatstelijk gewijzigd met ingang van 1 juli 2024</text:p>
      <text:p text:style-name="ifm_p_mt.3.7mm_ifm"><text:span text:style-name="ifm_span_font.bold_ifm">Adoptie</text:span></text:p>
      <text:p text:style-name="ifm_p_ifm">In werking getreden op 1 april 2005</text:p>
      <text:p text:style-name="ifm_p_ifm">Laatstelijk gewijzigd met ingang van 1 juli 2024</text:p>
      <text:p text:style-name="ifm_p_mt.3.7mm_ifm"><text:span text:style-name="ifm_span_font.bold_ifm">Overige (Boek 1)zaken</text:span></text:p>
      <text:p text:style-name="ifm_p_ifm">In werking getreden op 1 april 2005</text:p>
      <text:p text:style-name="ifm_p_ifm">Laatstelijk gewijzigd met ingang van 1 juli 2024</text:p>
      <text:p text:style-name="ifm_p_mt.3.7mm_ifm"><text:span text:style-name="ifm_span_font.bold_ifm">Civiel Jeugdrecht</text:span></text:p>
      <text:p text:style-name="ifm_p_ifm">In werking getreden op 1 april 2006</text:p>
      <text:p text:style-name="ifm_p_ifm">Laatstelijk gewijzigd met ingang van 1 juli 2024</text:p>
      <text:p text:style-name="ifm_p_mt.3.7mm_ifm"><text:span text:style-name="ifm_span_font.bold_ifm">Wvggz en Wzd</text:span></text:p>
      <text:p text:style-name="ifm_p_ifm">In werking getreden op 1 januari 2021</text:p>
      <text:p text:style-name="ifm_p_ifm">Laatstelijk gewijzigd met ingang van 1 juli 2024</text:p>
      <text:p text:style-name="ifm_p_ifm">Samenstelling en redactie: LOVF</text:p>
      <text:h text:style-name="ifm_p_font.bold_mt.5.08mm_page.keep-with-next_ifm" text:outline-level="4">Voorwoord</text:h>
      <text:p text:style-name="ifm_p_mt.4.23mm_ifm">Voor u ligt de vierentwintigste versie van de procesreglementen ten behoeve van de behandeling in de rechtbanken van zaken op het gebied van het Familie- en Jeugdrecht, die per 1 juli 2024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text:p>
      <text:p text:style-name="ifm_p_mt.3.7mm_ifm">De meest in het oog springende wijziging heeft te maken met gegevensbescherming. Geregeld is dat privacygevoelige stukken niet onnodig verder worden verspreid. Verder wordt na jaren afscheid genomen van de voorbeeldbrieven in diverse reglementen, omdat momenteel in de rechtspraakorganisatie hard wordt gewerkt aan uniformering van brievensets. Een andere in het oog springende wijziging heeft te maken met het afschaffen van de meldbriefprocedure. Als gevolg daarvan is procesreglement Civiel jeugdrecht aangepast. In het overzicht van wijzigingen dat direct op dit voorwoord volgt zijn alle wijzigingen terug te vinden.</text:p>
      <text:p text:style-name="ifm_p_mt.3.7mm_ifm">Het LOVF heeft de wijzigingen op 12 april 2024 goedgekeurd. De gerechtsvergaderingen van alle rechtbanken hebben de reglementen vervolgens vastgesteld. Op rechtspraak.nl is altijd de meest recente versie van de procesreglementen te vinden. Er wordt geen papieren versie van de procesreglementen uitgegeven.</text:p>
      <text:p text:style-name="ifm_p_mt.3.7mm_ifm">H. Mol</text:p>
      <text:p text:style-name="ifm_p_mt.3.7mm_ifm">(voorzitter LOVF)</text:p>
      <text:h text:style-name="ifm_p_font.bold-italic_mt.5.08mm_page.keep-with-next_ifm" text:outline-level="5">OVERGANGSBEPALING</text:h>
      <text:p text:style-name="ifm_p_mt.4.23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Voor u ligt het overzicht van wijzigingen behorend bij de procesreglementen familie- en jeugdrecht rechtbanken, 24e druk, juli 2024. In dit overzicht is te lezen wat er per 1 juli 2024 is gewijzigd.</text:p>
      <text:h text:style-name="ifm_p_font.bold-italic_mt.5.08mm_page.keep-with-next_ifm" text:outline-level="5">1.<text:s/>Gegevensbescherming</text:h>
      <text:p text:style-name="ifm_p_mt.4.23mm_ifm">De rechtspraak wil onnodige verspreiding van privacygevoelige gegevens zo veel mogelijk voorkomen. Om die reden wordt door de redactieraad een aanpassing van de procesreglementen voorgesteld waarbij t.a.v. de BRP, BSN, legitimatiebewijs en adresgegevens wordt bepaald dat deze apart gehouden worden van het procesdossier en dus niet verder worden verspreid. Dit betekent dat aparte aanlevering van deze stukken vereist is om er (ook in de digitale procedure) voor te zorgen dat ze niet naar andere procesdeelnemers worden verstuurd.</text:p>
      <text:p text:style-name="ifm_p_mt.3.7mm_ifm">Een uitzondering hierop is het uittreksel uit de BRP met vermelding van de nationaliteit(en) t.b.v. de vaststelling rechtsmacht en toepasselijk recht. Die informatie wordt door de rechter gebruikt om tot een oordeel te komen en dat betekent dat de andere procespartijen over diezelfde informatie moeten kunnen beschikken. Die stukken blijven dus niet buiten het dossier en worden wél met andere procespartijen gedeeld.</text:p>
      <text:p text:style-name="ifm_p_mt.3.7mm_ifm">In alle reglementen m.u.v. Wvvgz/Wzd worden in dit verband de volgende wijzigingen voorgesteld:</text:p>
      <text:h text:style-name="ifm_p_font.italic_mt.5.08mm_page.keep-with-next_ifm" text:outline-level="6">Procesreglement<text:s/>Scheiding</text:h>
      <text:p text:style-name="ifm_p_mt.4.23mm_ifm">•  Artikel 1.19 wordt aangepast en kom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Artikel 2.1, tweede alinea, wordt aangepast en komt te luiden:</text:p>
      <text:p text:style-name="ifm_p_ifm">‘<text:span text:style-name="ifm_span_font.italic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span></text:p>
      <text:p text:style-name="ifm_p_ifm">•  Artikel 2.2 blijft ongewijzigd omdat uittreksel BRP wordt gevraagd i.v.m. gegevens over nationaliteit.</text:p>
      <text:p text:style-name="ifm_p_ifm">•  Bijlage 1 sub 3 en sub 6 blijven ongewijzigd: geen verwijzing naar artikel 1.19 omdat uittreksel BRP wordt gevraagd i.v.m. gegevens over nationaliteit.</text:p>
      <text:p text:style-name="ifm_p_ifm">•  Bijlage 2: er wordt enkel gevraagd naar de woonplaats en niet meer naar het volledige adres.</text:p>
      <text:h text:style-name="ifm_p_font.italic_mt.5.08mm_page.keep-with-next_ifm" text:outline-level="6">Procesreglement<text:s/>Alimentatie</text:h>
      <text:p text:style-name="ifm_p_mt.4.23mm_ifm">•  Artikel 1.18 kom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Artikel 2.1 tweede alinea komt te luiden:</text:p>
      <text:p text:style-name="ifm_p_ifm">‘<text:span text:style-name="ifm_span_font.italic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Indien sprake is van meer (dan één) belanghebbenden, dienen voor deze belanghebbenden extra verzoekschriften met bijlagen te worden bijgevoegd.</text:span>’</text:p>
      <text:p text:style-name="ifm_p_mt.3.7mm_ifm">In artikel 2.2 wordt bij de eerste bullit een verwijzing naar artikel 1.18 opgenomen.</text:p>
      <text:h text:style-name="ifm_p_font.italic_mt.5.08mm_page.keep-with-next_ifm" text:outline-level="6">Procesreglement<text:s/>Bijstandsverhaal</text:h>
      <text:p text:style-name="ifm_p_mt.4.23mm_ifm">•  Artikel 1.17 kom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In artikel 2.2 wordt bij de eerste bullit een verwijzing naar artikel 1.17 opgenomen.</text:p>
      <text:p text:style-name="ifm_p_ifm">•  In Bijlage 1 sub 2 wordt een verwijzing naar artikel 1.17 opgenomen.</text:p>
      <text:h text:style-name="ifm_p_font.italic_mt.5.08mm_page.keep-with-next_ifm" text:outline-level="6">Procesreglement<text:s/>Gezag en Omgang</text:h>
      <text:p text:style-name="ifm_p_mt.4.23mm_ifm">•  Artikel 1.20 kom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Artikel 2.2 eerste deel komt te luiden:</text:p>
      <text:p text:style-name="ifm_p_ifm">‘<text:span text:style-name="ifm_span_font.italic_ifm">Het verzoekschrift vermeldt de voornamen, naam en woonplaats, dan wel –  bij gebreke van een woonplaats in Nederland – de werkelijke verblijfplaats, van de verzoeker en van alle belanghebbenden, en de gewone verblijfplaats van de minderjarige(n).</text:span></text:p>
      <text:p text:style-name="ifm_p_ifm"><text:span text:style-name="ifm_span_font.italic_ifm">Van de ouders en de minderjarige(n) wordt het BSN of kopieën van hun legitimatiebewijzen waarop het BSN staat vermeld overgelegd.</text:span></text:p>
      <text:p text:style-name="ifm_p_ifm"><text:span text:style-name="ifm_span_font.italic_ifm">Van de verzoeker en van alle belanghebbenden worden de volledige adresgegevens overgelegd.</text:span></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p text:style-name="ifm_p_ifm">•  In artikel 2.2 wordt bij de eerste bullit een verwijzing naar artikel 1.20 opgenomen.</text:p>
      <text:p text:style-name="ifm_p_ifm">•  Bijlage 1: er wordt enkel gevraagd naar de woonplaats en niet meer naar het volledige adres.</text:p>
      <text:h text:style-name="ifm_p_font.italic_mt.5.08mm_page.keep-with-next_ifm" text:outline-level="6">Procesreglement<text:s/>Adoptie</text:h>
      <text:p text:style-name="ifm_p_mt.4.23mm_ifm">•  Artikel 1.18 kom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Artikel 2.2 eerste deel komt te luiden:</text:p>
      <text:p text:style-name="ifm_p_ifm">‘<text:span text:style-name="ifm_span_font.italic_ifm">Het verzoekschrift vermeldt de voornamen, naam en woonplaats, dan wel –  bij gebreke van een woonplaats in Nederland – de werkelijke verblijfplaats, van de verzoeker(s) en van alle belanghebbenden, de gewone verblijfplaats van de minderjarige(n), alsmede de geslachtsnaam van eventueel andere minderjarigen tot wie beide ouders in familierechtelijke betrekking staan.</text:span></text:p>
      <text:p text:style-name="ifm_p_ifm"><text:span text:style-name="ifm_span_font.italic_ifm">Van de verzoeker(s) en de minderjarige(n) wordt het BSN of kopieën van hun legitimatiebewijzen waarop het BSN staat vermeld overgelegd.</text:span></text:p>
      <text:p text:style-name="ifm_p_ifm"><text:span text:style-name="ifm_span_font.italic_ifm">Van de verzoeker(s) en alle belanghebbenden worden de volledige adresgegevens overgelegd.</text:span></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p text:style-name="ifm_p_ifm">•  Bijlage 1A:</text:p>
      <text:p text:style-name="ifm_p_ifm">–  sub 1 eerste alinea: blijft ongewijzigd omdat uittreksel BRP wordt gevraagd i.v.m. gegevens over nationaliteit.</text:p>
      <text:p text:style-name="ifm_p_ifm">–  sub 1 derde bullit: er wordt een verwijzing naar artikel 1.18 toegevoegd.</text:p>
      <text:p text:style-name="ifm_p_ifm">–  sub 3: er wordt een verwijzing naar artikel 1.18 toegevoegd.</text:p>
      <text:p text:style-name="ifm_p_ifm">•  Bijlage 1B</text:p>
      <text:p text:style-name="ifm_p_ifm">–  sub 1 eerste alinea: blijft ongewijzigd omdat uittreksel BRP wordt gevraagd i.v.m. gegevens over nationaliteit.</text:p>
      <text:p text:style-name="ifm_p_ifm">–  sub 1 vierde bullit: er wordt een verwijzing naar artikel 1.18 toegevoegd</text:p>
      <text:p text:style-name="ifm_p_ifm">–  sub 5: de volgende zin wordt toegevoegd: ‘(deze gegevens worden in één apart stuk aan de rechtbank gestuurd tegelijk met het verzoekschrift. Dit stuk maakt geen deel uit van de processtukken en wordt niet aan de andere partij(en) gestuurd)’.</text:p>
      <text:p text:style-name="ifm_p_ifm">•  Bijlage 1C</text:p>
      <text:p text:style-name="ifm_p_ifm">–  sub 1 eerste alinea: blijft ongewijzigd omdat uittreksel BRP wordt gevraagd i.v.m. gegevens over nationaliteit.</text:p>
      <text:p text:style-name="ifm_p_ifm">–  sub 1 derde bullit: er wordt een verwijzing naar artikel 1.18 toegevoegd.</text:p>
      <text:p text:style-name="ifm_p_ifm">–  sub 3: er wordt een verwijzing naar artikel 1.18 toegevoegd.</text:p>
      <text:p text:style-name="ifm_p_ifm">•  Bijlage 1D</text:p>
      <text:p text:style-name="ifm_p_ifm">–  sub 1 en 4: er wordt een verwijzing naar artikel 1.18 toegevoegd.</text:p>
      <text:h text:style-name="ifm_p_font.italic_mt.5.08mm_page.keep-with-next_ifm" text:outline-level="6">Procesreglement<text:s/>Overige (boek 1)zaken</text:h>
      <text:p text:style-name="ifm_p_mt.4.23mm_ifm">•  Artikel 1.19 kom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Artikel 1.21: blijft ongewijzigd omdat uittreksel BRP wordt gevraagd i.v.m. gegevens over nationaliteit.</text:p>
      <text:p text:style-name="ifm_p_ifm">•  Artikel 2.2 sub a komt te luiden:</text:p>
      <text:p text:style-name="ifm_p_ifm">‘<text:span text:style-name="ifm_span_font.italic_ifm">Het verzoekschrift vermeldt de voornamen, (geslachts)naam en woonplaats, dan wel –  bij gebreke van een woonplaats in Nederland – de werkelijke verblijfplaats, van de verzoeker en van alle belanghebbenden, en de gewone verblijfplaats van de minderjarige(n) voor zover het verzoek op hen betrekking heeft. In dat geval wordt van de ouders en de minderjarige(n) het BSN of kopieën van hun legitimatiebewijzen waarop het BSN staat vermeld overgelegd.</text:span></text:p>
      <text:p text:style-name="ifm_p_ifm"><text:span text:style-name="ifm_span_font.italic_ifm">Van de verzoeker en van alle belanghebbenden worden de volledige adresgegevens overgelegd.</text:span></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p text:style-name="ifm_p_ifm">•  Artikel 2.2 sub e: de volgende zin wordt ingevoegd:</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p text:style-name="ifm_p_ifm">•  Bijlage 2</text:p>
      <text:p text:style-name="ifm_p_ifm">–  sub 1 blijft ongewijzigd omdat uittreksel BRP wordt gevraagd i.v.m. gegevens over nationaliteit.</text:p>
      <text:p text:style-name="ifm_p_ifm">–  sub 23: blijft ongewijzigd omdat uittreksel BRP wordt gevraagd i.v.m. gegevens over nationaliteit.</text:p>
      <text:p text:style-name="ifm_p_ifm">–  sub 40: er wordt een verwijzing naar artikel 1.19 toegevoegd.</text:p>
      <text:p text:style-name="ifm_p_ifm">–  sub 41 en 42: blijft ongewijzigd omdat uittreksel BRP wordt gevraagd i.v.m. gegevens over nationaliteit.</text:p>
      <text:p text:style-name="ifm_p_ifm">–  Bijlage 4 en 5: er wordt enkel gevraagd naar de woonplaats en niet meer naar het volledige adres.</text:p>
      <text:h text:style-name="ifm_p_font.italic_mt.5.08mm_page.keep-with-next_ifm" text:outline-level="6">Procesreglement<text:s/>Civiel Jeugdrecht</text:h>
      <text:p text:style-name="ifm_p_mt.4.23mm_ifm">•  Artikel 1.18 komt als volgt te luiden:</text:p>
      <text:p text:style-name="ifm_p_ifm">‘<text:span text:style-name="ifm_span_font.italic_ifm">Waar in dit reglement gesproken wordt over het overleggen van een BRP-uittreksel, kan ook worden volstaan met overlegging van de burgerservicenummers (BSN) of kopieën van legitimatiebewijzen van partijen waarop het BSN staat vermeld.</text:span></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p text:style-name="ifm_p_ifm"><text:span text:style-name="ifm_span_font.italic_ifm">Als op een ander processtuk een BSN staat vermeld, en de partij die het betreffende stuk heeft ingediend niet wenst dat het BSN wordt gedeeld, dan is het de verantwoordelijkheid van die partij om het BSN onleesbaar te maken.’</text:span></text:p>
      <text:p text:style-name="ifm_p_ifm">•  Artikel 2.3 eerste deel komt te luiden:</text:p>
      <text:p text:style-name="ifm_p_ifm">‘<text:span text:style-name="ifm_span_font.italic_ifm">Het verzoekschrift vermeldt de voornamen, naam en woonplaats, dan wel –  bij gebreke van een woonplaats in Nederland – de werkelijke verblijfplaats, van de verzoeker en van alle belanghebbenden, en de gewone verblijfplaats van de minderjarige(n) alsmede een duidelijke omschrijving van het verzoek en de gronden waarop het berust (zie in dit verband ook het te overleggen Bijzonderhedenformulier, bijlage B bij dit procesreglement).</text:span></text:p>
      <text:p text:style-name="ifm_p_ifm"><text:span text:style-name="ifm_span_font.italic_ifm">Van de ouders en de minderjarige(n) wordt het BSN of kopieën van hun legitimatiebewijzen waarop het BSN staat vermeld overgelegd.</text:span></text:p>
      <text:p text:style-name="ifm_p_ifm"><text:span text:style-name="ifm_span_font.italic_ifm">Van de verzoeker en van alle belanghebbenden worden de volledige adresgegevens overgelegd.</text:span></text:p>
      <text:p text:style-name="ifm_p_ifm"><text:span text:style-name="ifm_span_font.italic_ifm">Deze gegevens en het Bijzonderhedenformulier (bijlage B) worden in één apart stuk aan de rechtbank gestuurd tegelijk met het verzoekschrift. Dit stuk maakt geen deel uit van de processtukken en wordt niet aan de andere partij(en) gestuurd.</text:span>’</text:p>
      <text:p text:style-name="ifm_p_ifm">•  Artikelen 2.4.1, 2.4.4 en 2.4.5:</text:p>
      <text:p text:style-name="ifm_p_ifm">–  Eerste bullit: er wordt een verwijzing naar artikel 1.18 toegevoegd</text:p>
      <text:p text:style-name="ifm_p_ifm">–  Derde bullit: de volgende zin wordt toegevoegd:</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p text:style-name="ifm_p_ifm">•  Artikelen 2.4.6, 2.4.7, 2.4.9, 2.4.10, 2.4.11, 2.4.12 en 2.4.14:</text:p>
      <text:p text:style-name="ifm_p_ifm">Derde bullit: de volgende zin wordt toegevoegd:</text:p>
      <text:p text:style-name="ifm_p_ifm">‘<text:span text:style-name="ifm_span_font.italic_ifm">(deze gegevens worden in één apart stuk aan de rechtbank gestuurd tegelijk met het verzoekschrift. Dit stuk maakt geen deel uit van de processtukken en wordt niet aan de andere partij(en) gestuurd)</text:span>’</text:p>
      <text:h text:style-name="ifm_p_font.bold-italic_mt.5.08mm_page.keep-with-next_ifm" text:outline-level="5">2.<text:s/>Aktes en Digitale Toegang</text:h>
      <text:p text:style-name="ifm_p_mt.4.23mm_ifm">De afspraken over het indienen van originele aktes in het kader van digitaal procederen in het kader van gemeenschappelijke verzoeken echtscheiding (GVES) zijn aangepast: de huwelijks- en geboorteakte(s) moeten als scan worden ingediend en enkel in gevallen waarin twijfels bestaan of om andere redenen een origineel nodig is worden ze opgevraagd. De reglementen Scheiding en Gezag en Omgang worden als gevolg hiervan als volgt aangepast:</text:p>
      <text:p text:style-name="ifm_p_ifm">•  Artikel 2.2 sub a (tweede alinea) procesreglement Scheiding: de laatste zin wordt geschrapt:</text:p>
      <text:p text:style-name="ifm_p_ifm">‘<text:span text:style-name="ifm_span_font.italic_ifm">Indien digitaal wordt geprocedeerd worden de huwelijksakte en de geboorteakte(s) digitaal ingediend op de wijze zoals vermeld in Hoofdstuk 12. Van deze akte(s) moet een scan (in kleur) van het originele gedateerde en gewaarmerkte afschrift als Pdf-bestand worden ingediend. De rechtbank kan daarnaast bevelen dat het origineel van deze akte(s) wordt nagezonden. Buitenlandse aktes moeten daarnaast altijd direct in origineel worden nagezonden aan griffie van de rechtbank</text:span>.’</text:p>
      <text:p text:style-name="ifm_p_ifm">•  Artikel 2.2 derde bullit van procesreglement Gezag en Omgang wordt aangevuld en komt als volgt te luiden:</text:p>
      <text:p text:style-name="ifm_p_ifm">‘<text:span text:style-name="ifm_span_font.italic_ifm">Een afschrift van de geboorteakte(s) van de betrokken minderjarige(n) –  gedateerd, gewaarmerkt en niet ouder dan drie maanden – en een uittreksel uit het gezagsregister. Indien digitaal wordt geprocedeerd wordt de geboorteakte digitaal ingediend op de wijze zoals vermeld in Hoofdstuk 12. Van deze akte moet een scan (in kleur) van het originele gedateerde en gewaarmerkte afschrift als Pdf-bestand worden ingediend. De rechtbank kan daarnaast bevelen dat het origineel van deze akte wordt nagezonden.</text:span>’</text:p>
      <text:h text:style-name="ifm_p_font.bold-italic_mt.5.08mm_page.keep-with-next_ifm" text:outline-level="5">3.<text:s/>Meldbrief en aangetekend oproepen</text:h>
      <text:p text:style-name="ifm_p_mt.4.23mm_ifm">Als gevolg van het afschaffen van de meldbriefprocedure en de afspraken van het LOVF over aangetekend oproepen zijn de procesreglementen Gezag en omgang en procesreglement Civiel jeugdrecht aangepast.</text:p>
      <text:h text:style-name="ifm_p_font.italic_mt.3.7mm_page.keep-with-next_ifm" text:outline-level="5">Meldbrief</text:h>
      <text:p text:style-name="ifm_p_mt.3.7mm_ifm">De laatste alinea van artikel 2.6 van procesreglement Civiel jeugdrecht, die ziet op de meldbrief, wordt geschrapt.</text:p>
      <text:p text:style-name="ifm_p_mt.3.7mm_ifm">De beide artikelen van hoofdstuk 6 van dat reglement, die beide zien op de meldbriefprocedure, komen te vervallen.</text:p>
      <text:p text:style-name="ifm_p_mt.3.7mm_ifm">In het Bijzonderhedenformulier (bijlage B bij procesreglement Civiel jeugdrecht) is de vraag of verzoekers behoefte hebben aan een mondelinge behandeling vervangen door de vraag of belanghebbenden instemmen met het verzoek.</text:p>
      <text:h text:style-name="ifm_p_font.italic_mt.3.7mm_page.keep-with-next_ifm" text:outline-level="5">Aangetekend oproepen</text:h>
      <text:p text:style-name="ifm_p_ifm">•  Artikel 2.6 van procesreglement Civiel jeugdrecht wordt als volgt aangevuld:</text:p>
      <text:p text:style-name="ifm_p_ifm">‘<text:span text:style-name="ifm_span_font.italic_ifm">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 overeenkomstig het bepaalde in artikel 5.1.4.</text:span></text:p>
      <text:p text:style-name="ifm_p_ifm"><text:span text:style-name="ifm_span_font.italic_ifm">De rechtbank kan daarbij dag en uur bepalen waarop de behandeling plaatsvindt. In dat geval vindt de verzending van het verzoek met de oproep plaats overeenkomstig het bepaalde in artikel 5.1.3.</text:span>’</text:p>
      <text:p text:style-name="ifm_p_ifm">•  Artikel 5.1.4 van procesreglement Civiel jeugdrecht wordt als volgt aangepast:</text:p>
      <text:p text:style-name="ifm_p_ifm"><text:span text:style-name="ifm_span_font.italic_ifm">‘<text:span text:style-name="ifm_span_font.bold_ifm">Bij elk nieuw verzoekschrift worden verzoeker(s) en belanghebbende(n) voor wie zich geen advocaat heeft gesteld per gewone en aangetekende post opgeroepen</text:span>. Verzoeker(s) en belanghebbende(n) voor wie zich een advocaat heeft gesteld worden via hun advocaat opgeroepen per gewone post. De Raad voor de Kinderbescherming, de GI en de officier van justitie worden opgeroepen per gewone post.’</text:span></text:p>
      <text:p text:style-name="ifm_p_ifm">•  In procesreglement Gezag en Omgang wordt artikel 2.6 gewijzigd:</text:p>
      <text:p text:style-name="ifm_p_ifm">‘<text:span text:style-name="ifm_span_font.italic_ifm">De rechtbank zendt een afschrift van het verzoekschrift aan belanghebbende(n) en aan de Raad voor de Kinderbescherming. De rechtbank bepaalt daarbij dag en uur waarop de behandeling plaatsvindt.</text:span></text:p>
      <text:p text:style-name="ifm_p_ifm"><text:span text:style-name="ifm_span_font.italic_ifm">Het afschrift van het verzoekschrift met bijlagen en de oproep voor de behandeling worden door de griffie per gewone en aangetekende post aan belanghebbende(n) gestuurd, tenzij zich voor belanghebbende(n) een advocaat heeft gesteld, in welk geval het afschrift van het verzoekschrift met bijlagen en de oproep voor de behandeling uitsluitend per gewone post aan de advocaat worden gestuurd.</text:span>’</text:p>
      <text:p text:style-name="ifm_p_ifm">•  Deze werkwijze heeft ook tot gevolg dat (om extra kopieerwerk voor de griffie te voorkomen) het aantal aan te leveren kopieën wordt aangepast in de artikelen 2.1 procesreglement Gezag en Omgang en 2.2 procesreglement Civiel jeugdrecht.</text:p>
      <text:h text:style-name="ifm_p_font.bold-italic_mt.5.08mm_page.keep-with-next_ifm" text:outline-level="5">4.<text:s/>Aanpassingen procesreglementen Adoptie en Overige (Boek 1) zaken</text:h>
      <text:p text:style-name="ifm_p_mt.4.23mm_ifm">Conform het voorstel van de expertgroep Adoptie en Overige (boek 1) zaken zijn de volgende wijzigingen aangebracht in procesreglement Adoptie en procesreglement Overige (boek 1) zaken, omdat afstammelingen inzake gerechtelijke vaststelling ouderschap en de bloedverwanten bij adoptie zoals zij thans zijn opgenomen in de procesreglementen geen belanghebbenden zijn (wat onverlet laat de bevoegdheid van de behandelend rechter om in een voorkomende zaak een afstammeling of bloedverwant als belanghebbende dan wel informant aan te merken).</text:p>
      <text:p text:style-name="ifm_p_mt.3.7mm_ifm"><text:span text:style-name="ifm_span_font.italic_ifm">In bijlage 1 van procesreglement Adoptie:</text:span></text:p>
      <text:p text:style-name="ifm_p_ifm">•  onder A7, B11 en C8 komt de 2e bullit te vervallen.</text:p>
      <text:p text:style-name="ifm_p_mt.3.7mm_ifm"><text:span text:style-name="ifm_span_font.italic_ifm">In procesreglement Overige (Boek 1) zaken:</text:span></text:p>
      <text:p text:style-name="ifm_p_ifm">•  in Bijlage 1: bij artikel 207 in de 3e kolom komt nr. 39 te vervallen;</text:p>
      <text:p text:style-name="ifm_p_ifm">•  in Bijlage 2 komt nr. 39 te vervallen;</text:p>
      <text:p text:style-name="ifm_p_ifm">•  in Bijlage 3 onder m komt de tekst als volgt te luiden:</text:p>
      <text:p text:style-name="ifm_p_mt.3.7mm_ifm">‘De aangewezen vader.’</text:p>
      <text:p text:style-name="ifm_p_ifm">•  In procesreglement Overige (Boek 1)zaken is in artikel 2.3 een foutieve verwijzing gecorrigeerd. In de tweede alinea werd verwezen naar sub c, terwijl dat een verwijzing naar sub d en/of e moet zijn.</text:p>
      <text:h text:style-name="ifm_p_font.bold-italic_mt.5.08mm_page.keep-with-next_ifm" text:outline-level="5">Procesreglement<text:s/>5.<text:s/>Wvggz/Wzd</text:h>
      <text:p text:style-name="ifm_p_mt.4.23mm_ifm">•  Na 2.3 wordt een eerder geschrapt artikel (na enige aanpassing) weer ingevoegd, waarmee verduidelijkt wordt dat het OM, CIZ en de Inspectie via het aansluitpunt rechtspraak zijn aangesloten en de andere procesdeelnemers via het webportaal.</text:p>
      <text:p text:style-name="ifm_p_ifm"><text:span text:style-name="ifm_span_font.italic_ifm">‘Digitale communicatie tussen de rechtbank en het Openbaar Ministerie, het Centrum Indicatiestelling Zorg en de Inspectie Gezondheidszorg en Jeugd vindt plaats via het Aansluitpunt Rechtspraak – Digitale Toegankelijkheid.</text:span></text:p>
      <text:p text:style-name="ifm_p_ifm"><text:span text:style-name="ifm_span_font.italic_ifm">Digitale communicatie tussen rechtbank en andere dan hierboven genoemde procesdeelnemers vindt plaats via het webportaal ‘Mijn Rechtspraak’.</text:span></text:p>
      <text:h text:style-name="ifm_p_font.bold-italic_mt.5.08mm_page.keep-with-next_ifm" text:outline-level="5">6.<text:s/>Uitstel van de mondelinge behandeling i.p.v. aanhouding</text:h>
      <text:p text:style-name="ifm_p_mt.4.23mm_ifm">Vanuit een oogpunt van uniformiteit is de term ‘aanhouding’ vervangen door ‘uitstel’ in de volgende artikelen:</text:p>
      <text:p text:style-name="ifm_p_ifm">•  Procesreglement Scheiding: artikel 7.4, laatste alinea en Toelichting bij procesreglement Scheiding onder 3</text:p>
      <text:p text:style-name="ifm_p_ifm">•  Procesreglement Alimentatie: artikel 5.4, laatste alinea</text:p>
      <text:p text:style-name="ifm_p_ifm">•  Procesreglement Bijstandsverhaal: artikel 4.5, laatste alinea</text:p>
      <text:p text:style-name="ifm_p_ifm">•  In hoofdstuk 5 van Procesreglement Bijstandsverhaal wordt in de een na laatste alinea de volgende zin geschrapt omdat die daar niet hoort te staan: <text:span text:style-name="ifm_span_font.italic_ifm">‘Indien het verzoek tot aanhouding wordt gehonoreerd, worden bij brief een nieuwe dag en tijdstip van de mondelinge behandeling meegedeeld. Van deze aanhouding wordt geen proces-verbaal opgemaakt.’</text:span></text:p>
      <text:p text:style-name="ifm_p_ifm">•  Procesreglement Gezag &amp; Omgang: artikel 5.3, laatste alinea en artikel 5.4, laatste alinea</text:p>
      <text:p text:style-name="ifm_p_ifm">•  Procesreglement Adoptie: artikel 5.5, laatste alinea</text:p>
      <text:p text:style-name="ifm_p_ifm">•  Procesreglement Overige (Boek 1) zaken: artikel 5.7, laatste alinea. Aan dit artikel is ook een kop toegevoegd.</text:p>
      <text:p text:style-name="ifm_p_ifm">•  Procesreglement Civiel jeugdrecht: artikel 5.1.3</text:p>
      <text:h text:style-name="ifm_p_font.bold-italic_mt.5.08mm_page.keep-with-next_ifm" text:outline-level="5">7.<text:s/>Legitimatiebewijs</text:h>
      <text:p text:style-name="ifm_p_mt.4.23mm_ifm">De term legitimatiebewijs vervangt overal andere gebruikte termen (zoals paspoort, identiteitsbewijs).</text:p>
      <text:h text:style-name="ifm_p_font.bold-italic_mt.5.08mm_page.keep-with-next_ifm" text:outline-level="5">8.<text:s/>Oproepbrieven</text:h>
      <text:p text:style-name="ifm_p_mt.4.23mm_ifm">De voorbeeld-oproepbrieven komen te vervallen gelet op alle ontwikkelingen die er zijn om te komen tot uniforme oproepbrieven. In de volgende reglementen staan voorbeeldbrieven: procesreglement Scheiding (bijlage 3), procesreglement Alimentatie (bijlage 3) en procesreglement Bijstandsverhaal (bijlage 2).</text:p>
      <text:h text:style-name="ifm_p_font.bold-italic_mt.5.08mm_page.keep-with-next_ifm" text:outline-level="5">9.<text:s/>Digitalisering</text:h>
      <text:p text:style-name="ifm_p_mt.4.23mm_ifm">Vanwege de ontwikkelingen in de digitalisering, worden in alle reglementen de hoofdstukken die zien op digitaal procederen van kracht. Dat zijn: procesreglement Alimentatie: hoofdstuk 8, procesreglement Bijstandsverhaal: hoofdstuk 6, procesreglement Adoptie: hoofdstuk 8, procesreglement Overige (Boek 1)zaken: hoofdstuk 8.</text:p>
      <text:p text:style-name="ifm_p_mt.3.7mm_ifm">In bovenstaand overzicht van wijzigingen staan de wijzigingen in de procesreglementen en/of bijlagen die van kracht worden op de reguliere wijzigingsmomenten (1 januari en 1 juli).</text:p>
      <text:p text:style-name="ifm_p_ifm">Tussentijds worden soms wijzigingen aangebracht in de bijlagen bij de reglementen. Die wijzigingen worden in onderstaande tabel verm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tussentijdse wijzigingen in bijlagen bij reglementen</text:p>
            </table:table-cell>
          </table:table-row>
          <table:table-row>
            <table:table-cell table:style-name="table.cell.border-top.border-bottom.border-left.border-right.padding-top.bottom.pleft.pright">
              <text:p text:style-name="text.cell.7.left">Reglement en bijlage</text:p>
            </table:table-cell>
            <table:table-cell table:style-name="table.cell.border-top.border-bottom.border-right.padding-top.bottom.pleft.pright">
              <text:p text:style-name="text.cell.7.left">Inhoud</text:p>
            </table:table-cell>
            <table:table-cell table:style-name="table.cell.border-top.border-bottom.border-right.padding-top.bottom.pleft.pright">
              <text:p text:style-name="text.cell.7.left">Datum</text:p>
            </table:table-cell>
          </table:table-row>
        </table:table-header-rows>
        <table:table-row>
          <table:table-cell table:style-name="table.cell.border-bottom.border-left.border-right.padding-top.top.pleft.pright" table:number-rows-spanned="3">
            <text:p text:style-name="text.cell.7.left">Scheiding, bijlage 4</text:p>
          </table:table-cell>
          <table:table-cell table:style-name="table.cell.border-bottom.border-right.padding-top.top.pleft.pright">
            <text:p text:style-name="text.cell.7.left"><text:span text:style-name="ifm_span_font.bold_ifm">Digitaal procederen in gemeenschappelijke echtscheidingsverzoeken b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bank Midden-Nederland, locatie Lelystad</text:p>
            <text:p text:style-name="text.cell.7.left">Rechtbank Rotterdam</text:p>
            <text:p text:style-name="text.cell.7.left">Rechtbank Limburg</text:p>
          </table:table-cell>
          <table:table-cell table:style-name="table.cell.border-bottom.border-right.padding-top.top.pleft.pright">
            <text:p text:style-name="text.cell.7.left">Vanaf</text:p>
            <text:p text:style-name="text.cell.7.left">6 november 2023</text:p>
          </table:table-cell>
        </table:table-row>
        <table:table-row>
          <table:table-cell table:style-name="table.cell.border-bottom.border-left.border-right.padding-top.top.pleft.pright">
            <text:p text:style-name="text.cell.7.left">Rechtbank Den Haag</text:p>
            <text:p text:style-name="text.cell.7.left">Rechtbank Gelderland</text:p>
            <text:p text:style-name="text.cell.7.left">Rechtbank Noord-Holland</text:p>
            <text:p text:style-name="text.cell.7.left">Rechtbank Noord-Nederland</text:p>
            <text:p text:style-name="text.cell.7.left">Rechtbank Overijssel, locatie Zwolle</text:p>
            <text:p text:style-name="text.cell.7.left">Rechtbank Oost-Brabant</text:p>
            <text:p text:style-name="text.cell.7.left">Rechtbank Zeeland-West-Brabant</text:p>
          </table:table-cell>
          <table:table-cell table:style-name="table.cell.border-bottom.border-right.padding-top.top.pleft.pright">
            <text:p text:style-name="text.cell.7.left">5 februari 2024</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alle verzoekschriften</text:span></text:p>
            <text:p text:style-name="text.cell.7.left">Rechtbank Gelderland</text:p>
          </table:table-cell>
          <table:table-cell table:style-name="table.cell.border-bottom.border-right.padding-top.top.pleft.pright">
            <text:p text:style-name="text.cell.7.left">Vanaf 6 mei 2024</text:p>
          </table:table-cell>
        </table:table-row>
        <table:table-row>
          <table:table-cell table:style-name="table.cell.border-bottom.border-left.border-right.padding-top.top.pleft.pright">
            <text:p text:style-name="text.cell.7.left">Alimentatie</text:p>
          </table:table-cell>
          <table:table-cell table:style-name="table.cell.border-bottom.border-right.padding-top.top.pleft.pright">
            <text:p text:style-name="text.cell.7.left">Hoofdstuk 8 Digitaal procederen van kracht</text:p>
          </table:table-cell>
          <table:table-cell table:style-name="table.cell.border-bottom.border-right.padding-top.top.pleft.pright">
            <text:p text:style-name="text.cell.7.left">Vanaf 6 mei 2024</text:p>
          </table:table-cell>
        </table:table-row>
        <table:table-row>
          <table:table-cell table:style-name="table.cell.border-bottom.border-left.border-right.padding-top.top.pleft.pright">
            <text:p text:style-name="text.cell.7.left">Alimentatie, bijlage 4</text:p>
          </table:table-cell>
          <table:table-cell table:style-name="table.cell.border-bottom.border-right.padding-top.top.pleft.pright">
            <text:p text:style-name="text.cell.7.left"><text:span text:style-name="ifm_span_font.bold_ifm">Vrijwillig digitaal procederen door advocatuur</text:span></text:p>
            <text:p text:style-name="text.cell.7.left">Rechtbank Gelderland</text:p>
          </table:table-cell>
          <table:table-cell table:style-name="table.cell.border-bottom.border-right.padding-top.top.pleft.pright">
            <text:p text:style-name="text.cell.7.left">Vanaf 6 mei 2024</text:p>
          </table:table-cell>
        </table:table-row>
        <table:table-row>
          <table:table-cell table:style-name="table.cell.border-bottom.border-left.border-right.padding-top.top.pleft.pright">
            <text:p text:style-name="text.cell.7.left">Bijstandsverhaal</text:p>
          </table:table-cell>
          <table:table-cell table:style-name="table.cell.border-bottom.border-right.padding-top.top.pleft.pright">
            <text:p text:style-name="text.cell.7.left">Hoofdstuk 6 Digitaal procederen van kracht</text:p>
          </table:table-cell>
          <table:table-cell table:style-name="table.cell.border-bottom.border-right.padding-top.top.pleft.pright">
            <text:p text:style-name="text.cell.7.left">Vanaf 6 mei 2024</text:p>
          </table:table-cell>
        </table:table-row>
        <table:table-row>
          <table:table-cell table:style-name="table.cell.border-bottom.border-left.border-right.padding-top.top.pleft.pright">
            <text:p text:style-name="text.cell.7.left">Bijstandsverhaal,bijlage 3</text:p>
          </table:table-cell>
          <table:table-cell table:style-name="table.cell.border-bottom.border-right.padding-top.top.pleft.pright">
            <text:p text:style-name="text.cell.7.left"><text:span text:style-name="ifm_span_font.bold_ifm">Vrijwillig digitaal procederen door advocatuur</text:span></text:p>
            <text:p text:style-name="text.cell.7.left">Rechtbank Gelderland</text:p>
          </table:table-cell>
          <table:table-cell table:style-name="table.cell.border-bottom.border-right.padding-top.top.pleft.pright">
            <text:p text:style-name="text.cell.7.left">Vanaf 6 mei 2024</text:p>
          </table:table-cell>
        </table:table-row>
        <table:table-row>
          <table:table-cell table:style-name="table.cell.border-bottom.border-left.border-right.padding-top.top.pleft.pright" table:number-rows-spanned="4">
            <text:p text:style-name="text.cell.7.left">Gezag en omgang, bijlage 2</text:p>
          </table:table-cell>
          <table:table-cell table:style-name="table.cell.border-bottom.border-right.padding-top.top.pleft.pright">
            <text:p text:style-name="text.cell.7.left"><text:span text:style-name="ifm_span_font.bold_ifm">Vrijwillig digitaal procederen door advocatuur, Raad voor de Kinderbescherming en gecertificeerde instellingen voor de in artikel 1.1 genoemde verzoeken b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bank Gelderland</text:p>
          </table:table-cell>
          <table:table-cell table:style-name="table.cell.border-bottom.border-right.padding-top.top.pleft.pright">
            <text:p text:style-name="text.cell.7.left">Vanaf</text:p>
            <text:p text:style-name="text.cell.7.left">27 november 2023</text:p>
          </table:table-cell>
        </table:table-row>
        <table:table-row>
          <table:table-cell table:style-name="table.cell.border-bottom.border-left.border-right.padding-top.top.pleft.pright">
            <text:p text:style-name="text.cell.7.left">Rechtbank Amsterdam</text:p>
            <text:p text:style-name="text.cell.7.left">Rechtbank Limburg</text:p>
            <text:p text:style-name="text.cell.7.left">Rechtbank Midden-Nederland</text:p>
            <text:p text:style-name="text.cell.7.left">Rechtbank Oost-Brabant</text:p>
          </table:table-cell>
          <table:table-cell table:style-name="table.cell.border-bottom.border-right.padding-top.top.pleft.pright">
            <text:p text:style-name="text.cell.7.left">22 april 2024</text:p>
          </table:table-cell>
        </table:table-row>
        <table:table-row>
          <table:table-cell table:style-name="table.cell.border-bottom.border-left.border-right.padding-top.top.pleft.pright">
            <text:p text:style-name="text.cell.7.left">Rechtbank Den Haag</text:p>
            <text:p text:style-name="text.cell.7.left">Rechtbank Noord-Holland</text:p>
            <text:p text:style-name="text.cell.7.left">Rechtbank Noord-Nederland</text:p>
            <text:p text:style-name="text.cell.7.left">Rechtbank Overijssel</text:p>
            <text:p text:style-name="text.cell.7.left">Rechtbank Rotterdam</text:p>
            <text:p text:style-name="text.cell.7.left">Rechtbank Zeeland-West-Brabant</text:p>
          </table:table-cell>
          <table:table-cell table:style-name="table.cell.border-bottom.border-right.padding-top.top.pleft.pright">
            <text:p text:style-name="text.cell.7.left">3 juni 2024</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Hoofdstuk 7 Digitaal procederen van kracht</text:p>
          </table:table-cell>
          <table:table-cell table:style-name="table.cell.border-bottom.border-right.padding-top.top.pleft.pright">
            <text:p text:style-name="text.cell.7.left">Vanaf</text:p>
            <text:p text:style-name="text.cell.7.left">6 mei 2024</text:p>
          </table:table-cell>
        </table:table-row>
        <table:table-row>
          <table:table-cell table:style-name="table.cell.border-bottom.border-left.border-right.padding-top.top.pleft.pright">
            <text:p text:style-name="text.cell.7.left">Adoptie,</text:p>
            <text:p text:style-name="text.cell.7.left">bijlage 3</text:p>
          </table:table-cell>
          <table:table-cell table:style-name="table.cell.border-bottom.border-right.padding-top.top.pleft.pright">
            <text:p text:style-name="text.cell.7.left">Vrijwillig digitaal procederen door advocatuur</text:p>
            <text:p text:style-name="text.cell.7.left">Rechtbank Gelderland</text:p>
          </table:table-cell>
          <table:table-cell table:style-name="table.cell.border-bottom.border-right.padding-top.top.pleft.pright">
            <text:p text:style-name="text.cell.7.left">Vanaf</text:p>
            <text:p text:style-name="text.cell.7.left">6 mei 2024</text:p>
          </table:table-cell>
        </table:table-row>
        <table:table-row>
          <table:table-cell table:style-name="table.cell.border-bottom.border-left.border-right.padding-top.top.pleft.pright">
            <text:p text:style-name="text.cell.7.left">Overige (Boek 1)</text:p>
            <text:p text:style-name="text.cell.7.left">zaken</text:p>
          </table:table-cell>
          <table:table-cell table:style-name="table.cell.border-bottom.border-right.padding-top.top.pleft.pright">
            <text:p text:style-name="text.cell.7.left">Hoofdstuk 8 Digitaal procederen van kracht</text:p>
          </table:table-cell>
          <table:table-cell table:style-name="table.cell.border-bottom.border-right.padding-top.top.pleft.pright">
            <text:p text:style-name="text.cell.7.left">Vanaf</text:p>
            <text:p text:style-name="text.cell.7.left">6 mei 2024</text:p>
          </table:table-cell>
        </table:table-row>
        <table:table-row>
          <table:table-cell table:style-name="table.cell.border-bottom.border-left.border-right.padding-top.top.pleft.pright">
            <text:p text:style-name="text.cell.7.left">Overige (Boek 1) zaken, bijlage 7</text:p>
          </table:table-cell>
          <table:table-cell table:style-name="table.cell.border-bottom.border-right.padding-top.top.pleft.pright">
            <text:p text:style-name="text.cell.7.left">Vrijwillig digitaal procederen door advocatuur</text:p>
            <text:p text:style-name="text.cell.7.left">Rechtbank Gelderland</text:p>
          </table:table-cell>
          <table:table-cell table:style-name="table.cell.border-bottom.border-right.padding-top.top.pleft.pright">
            <text:p text:style-name="text.cell.7.left">Vanaf 6 mei 2024</text:p>
          </table:table-cell>
        </table:table-row>
        <table:table-row>
          <table:table-cell table:style-name="table.cell.border-bottom.border-left.border-right.padding-top.top.pleft.pright" table:number-rows-spanned="4">
            <text:p text:style-name="text.cell.7.left">Civiel jeugdrecht, bijlage D</text:p>
          </table:table-cell>
          <table:table-cell table:style-name="table.cell.border-bottom.border-right.padding-top.top.pleft.pright">
            <text:p text:style-name="text.cell.7.left"><text:span text:style-name="ifm_span_font.bold_ifm">Vrijwillig digitaal procederen door advocatuur, Raad voor de Kinderbescherming en gecertificeerde instellingen voor de in bijlage A genoemde verzoeken b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bank Gelderland</text:p>
          </table:table-cell>
          <table:table-cell table:style-name="table.cell.border-bottom.border-right.padding-top.top.pleft.pright">
            <text:p text:style-name="text.cell.7.left">Vanaf</text:p>
            <text:p text:style-name="text.cell.7.left">27 november 2023</text:p>
          </table:table-cell>
        </table:table-row>
        <table:table-row>
          <table:table-cell table:style-name="table.cell.border-bottom.border-left.border-right.padding-top.top.pleft.pright">
            <text:p text:style-name="text.cell.7.left">Rechtbank Amsterdam</text:p>
            <text:p text:style-name="text.cell.7.left">Rechtbank Limburg</text:p>
            <text:p text:style-name="text.cell.7.left">Rechtbank Midden-Nederland</text:p>
            <text:p text:style-name="text.cell.7.left">Rechtbank Oost-Brabant</text:p>
          </table:table-cell>
          <table:table-cell table:style-name="table.cell.border-bottom.border-right.padding-top.top.pleft.pright">
            <text:p text:style-name="text.cell.7.left">22 april 2024</text:p>
          </table:table-cell>
        </table:table-row>
        <table:table-row>
          <table:table-cell table:style-name="table.cell.border-bottom.border-left.border-right.padding-top.top.pleft.pright">
            <text:p text:style-name="text.cell.7.left">Rechtbank Den Haag</text:p>
            <text:p text:style-name="text.cell.7.left">Rechtbank Noord-Holland</text:p>
            <text:p text:style-name="text.cell.7.left">Rechtbank Noord-Nederland</text:p>
            <text:p text:style-name="text.cell.7.left">Rechtbank Overijssel</text:p>
            <text:p text:style-name="text.cell.7.left">Rechtbank Rotterdam</text:p>
            <text:p text:style-name="text.cell.7.left">Rechtbank Zeeland-West-Brabant</text:p>
          </table:table-cell>
          <table:table-cell table:style-name="table.cell.border-bottom.border-right.padding-top.top.pleft.pright">
            <text:p text:style-name="text.cell.7.left">3 juni 2024</text:p>
          </table:table-cell>
        </table:table-row>
      </table:table>
      <text:h text:style-name="ifm_p_font.bold_mt.5.08mm_page.keep-with-next_ifm" text:outline-level="4">Procesreglement<text:s/>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mt.3.7mm_ifm">1.2 Onder Veilig Mailen wordt verstaan: de voorziening van de Rechtspraak voor het verzenden en ontvangen van beveiligde e-mail naar en door de rechtbank www.rechtspraak.nl/veilig-mailen-met-de-rechtspraak.</text:p>
      <text:p text:style-name="ifm_p_mt.3.7mm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mt.3.7mm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mt.3.7mm_ifm">1.4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5 Digitaal procederen bij de rechtbank is alleen mogelijk indien en voor zover de wet bepaalt of uit de wet volgt dat partijen:</text:p>
      <text:p text:style-name="ifm_p_ifm">•  in (een) bepaalde categorie(ën) van zaken, vermeld in bijlage 4, de mogelijkheid hebben geheel of gedeeltelijk digitaal te procederen (vrijwillig digitaal procederen), of</text:p>
      <text:p text:style-name="ifm_p_ifm">•  in (een) bepaalde categorie(ën) van zaken, vermeld in bijlage 4, de verplichting hebben geheel of gedeeltelijk digitaal te procederen (verplicht digitaal procederen).</text:p>
      <text:p text:style-name="ifm_p_mt.3.7mm_ifm">Voor digitaal procederen gelden, in aanvulling op de regels zoals opgenomen in het Besluit elektronisch procederen, de in dit procesreglement vermelde regels zoals hierna vermeld in hoofdstuk 12 en de in het Reglement inzake de toegang tot en het gebruik van systeem DT rechtspraak opgenomen regels.</text:p>
      <text:p text:style-name="ifm_p_mt.3.7mm_ifm">1.6 Voor stukken niet zijnde een verzoekschrift, verweerschrift, of verweerschrift op zelfstandig verzoek, volstaat indiening bij de rechtbank van een enkel exemplaar, tenzij er sprake is van meervoudige behandeling van de zaak.</text:p>
      <text:p text:style-name="ifm_p_mt.3.7mm_ifm">1.7 Op alle berichten dient het zaaknummer en/of rekestnummer te worden vermeld.</text:p>
      <text:p text:style-name="ifm_p_mt.3.7mm_ifm">1.8 Indien niet aan het voorgaande wordt voldaan, wordt het bericht teruggestuurd en wordt op de inhoud geen acht geslagen, tenzij het een verweerschrift betreft.</text:p>
      <text:p text:style-name="ifm_p_mt.3.7mm_ifm">1.9 Hetgeen hiervoor onder artikel 1.3, 1.7 en 1.8 is gemeld, geldt niet voor brieven van minderjarigen.</text:p>
      <text:p text:style-name="ifm_p_mt.3.7mm_ifm">1.10 Mededelingen in het elektronisch familiejournaal worden als schriftelijke mededelingen in de zin van dit reglement beschouwd.</text:p>
      <text:p text:style-name="ifm_p_mt.3.7mm_ifm">1.11 De rechtbank bericht partijen per brief, per telefoon, via Veilig Mailen of, als een partij digitaal procedeert, door plaatsing van een bericht in het door partijen te raadplegen digitale dossier in hun zaak.</text:p>
      <text:p text:style-name="ifm_p_mt.3.7mm_ifm">1.12 De Algemene termijnenwet is van toepassing. Een termijn wordt verlengd tot de eerstvolgende werkdag als deze eindigt in het weekend of op een algemeen erkende feestdag.</text:p>
      <text:p text:style-name="ifm_p_mt.3.7mm_ifm">1.13 Processtukken worden uiterlijk drie werkdagen voorafgaand aan de mondelinge behandeling ingediend, tenzij de wet of het procesreglement voorschrijft dat de stukken eerder moeten worden ingediend.</text:p>
      <text:p text:style-name="ifm_p_mt.3.7mm_ifm">1.14 Indien meer dan één bijlage wordt overgelegd, dient daarbij een inhoudsopgave gevoegd te worden en dienen de bijlagen genummerd te worden.</text:p>
      <text:p text:style-name="ifm_p_mt.3.7mm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mt.3.7mm_ifm">1.15 Verandering of vermeerdering verzoek</text:p>
      <text:p text:style-name="ifm_p_mt.3.7mm_ifm">Een partij die zijn verzoek verandert of vermeerdert, of de grondslag daarvan verandert of vermeerdert, vermeldt dit in de kop van het processtuk.</text:p>
      <text:p text:style-name="ifm_p_mt.3.7mm_ifm">1.16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7 Indien een partij kennis wenst te nemen van het door de rechtbank aangelegde dossier in zijn zaak, stelt de rechtbank hem hiertoe in de gelegenheid.</text:p>
      <text:p text:style-name="ifm_p_mt.3.7mm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mt.3.7mm_ifm">1.19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mt.3.7mm_ifm">2.1 Iedere werkdag kan een verzoekschrift met bijlagen in tweevoud ter griffie worden ingediend.</text:p>
      <text:p text:style-name="ifm_p_mt.3.7mm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mt.3.7mm_ifm">Indien ten behoeve van de minderjarigen gezags- en/of omgangsvoorzieningen moeten worden getroffen, dient een extra voor de Raad voor de Kinderbescherming bestemd exemplaar van het verzoekschrift te worden bijgevoegd.</text:p>
      <text:p text:style-name="ifm_p_mt.3.7mm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mt.3.7mm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mt.3.7mm_ifm">2.2 Bij de indiening van het verzoekschrift moeten worden overgelegd:</text:p>
      <text:p text:style-name="ifm_p_ifm">•  de in artikel 815 Rv genoemde stukken. Van de huwelijksakte en geboorteakte(s) wordt overlegging van een afschrift (en derhalve niet een uittreksel) verlangd.</text:p>
      <text:p text:style-name="ifm_p_mt.3.7mm_ifm">Indien digitaal wordt geprocedeerd worden de huwelijksakte en de geboorteakte(s) digitaal ingediend op de wijze zoals vermeld in Hoofdstuk 12. Van deze akte(s) moet een scan (in kleur) van het originele gedateerde en gewaarmerkte afschrift als Pdf-bestand worden ingediend. De rechtbank kan daarnaast bevelen dat het origineel van deze akte(s) wordt nagezonden.</text:p>
      <text:p text:style-name="ifm_p_ifm">•  stukken betreffende de gronden waarop de rechter ingevolge de EG-verordening 2201/2003 van de Raad van 27 november 2003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mt.3.7mm_ifm">Alle stukken (met uitzondering van het BRP-uittreksel, dat enkel gedateerd moet zijn) moeten zijn gedateerd en gewaarmerkt. De stukken mogen niet langer dan drie maanden voor indiening van het verzoekschrift zijn afgegeven.</text:p>
      <text:p text:style-name="ifm_p_mt.3.7mm_ifm">Indien naar een onderling getroffen regeling wordt verwezen of opneming daarvan wordt verzocht, moet die regeling (bijvoorbeeld een convenant of een ouderschapsplan) in drievoud worden overgelegd, waaronder het origineel.</text:p>
      <text:p text:style-name="ifm_p_mt.3.7mm_ifm">Indien digitaal wordt geprocedeerd, wordt een over te leggen onderling getroffen regeling voorzien van een originele (‘natte’) handtekening en gescand als Pdf-bestand, digitaal ingediend op de wijze zoals vermeld in Hoofdstuk 12.</text:p>
      <text:p text:style-name="ifm_p_mt.3.7mm_ifm">Ingeval voorlopige voorzieningen zijn gevraagd, dient het zaaknummer van die procedure te worden vermeld.</text:p>
      <text:p text:style-name="ifm_p_mt.3.7mm_ifm">Indien een verzoek betrekking heeft op een minderjarige die onder toezicht gesteld is, dienen naam en adres van de gecertificeerde instelling (als bedoeld in artikel 1.1 van de Jeugdwet) te worden vermeld.</text:p>
      <text:p text:style-name="ifm_p_mt.3.7mm_ifm">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mt.3.7mm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mt.3.7mm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mt.3.7mm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mt.3.7mm_ifm">Niet-ontvankelijkverklaring zonder mondelinge behandeling blijft in beginsel achterwege, indien vóór het verstrijken van de hierboven vermelde termijnen een verweerschrift is ingediend.</text:p>
      <text:p text:style-name="ifm_p_mt.3.7mm_ifm">2.4 Indien verzoeker griffierecht is verschuldigd, dient dit binnen vier weken na indiening van het verzoekschrift te zijn bijgeschreven op de rekening van de rechtbank waar de behandeling plaatsvindt of ter griffie te zijn gestort.</text:p>
      <text:p text:style-name="ifm_p_mt.3.7mm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mt.3.7mm_ifm">3.1 Het verzoekschrift strekkende tot het treffen van voorlopige voorzieningen wordt in tweevoud ingediend.</text:p>
      <text:p text:style-name="ifm_p_mt.3.7mm_ifm">Bij binnenkomst ter griffie wordt het verzoekschrift geregistreerd en van een eigen zaaknummer voorzien.</text:p>
      <text:p text:style-name="ifm_p_mt.3.7mm_ifm">3.2 Voorlopige voorzieningen dienen bij voorkeur bij afzonderlijk verzoekschrift te worden gevraagd.</text:p>
      <text:p text:style-name="ifm_p_mt.3.7mm_ifm">Indien voorlopige voorzieningen worden gevraagd, nadat al een echtscheidingsverzoek is ingediend, moet het zaaknummer van het echtscheidingsverzoek duidelijk zichtbaar boven het verzoek worden vermeld.</text:p>
      <text:p text:style-name="ifm_p_mt.3.7mm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mt.3.7mm_ifm">3.4 Bij verzoeken strekkende tot het treffen van voorlopige voorzieningen kan een verzoek tot aanhouding slechts worden verleend als degene die uitstel vraagt schriftelijk klemmende redenen aanvoert. De partij die uitstel van de mondelinge behandeling vraagt, dient de verhinderdata van beide partijen op te geven voor ten minste de eerstkomende drie weken.</text:p>
      <text:p text:style-name="ifm_p_mt.3.7mm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mt.3.7mm_ifm">4.1 Bij betekening moeten de volgende verweertermijnen, als bedoeld in artikel 816 lid 1 Rv, in acht worden genomen:</text:p>
      <text:p text:style-name="ifm_p_ifm">•  betekening binnen Nederland</text:p>
      <text:p text:style-name="ifm_p_ifm">•  bekende woon- of verblijfplaats: ten minste zes weken, te rekenen vanaf de dag van betekening;</text:p>
      <text:p text:style-name="ifm_p_ifm">•  onbekende woon- of verblijfplaats: ten minste drie maanden, te rekenen vanaf de dag van betekening;</text:p>
      <text:p text:style-name="ifm_p_ifm">•  betekening buiten Nederland</text:p>
      <text:p text:style-name="ifm_p_mt.3.7mm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mt.3.7mm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mt.3.7mm_ifm">Bij het ontbreken van een dergelijke mededeling wordt er van uitgegaan dat verzoeker geen prijs stelt op een mondelinge behandeling.</text:p>
      <text:p text:style-name="ifm_p_mt.3.7mm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ter griffie te worden overgelegd.</text:p>
      <text:p text:style-name="ifm_p_mt.3.7mm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mt.3.7mm_ifm">4.3 Indien van toepassing dienen de akte van domiciliekeuze en de publicatie van de openbare oproep te worden overgelegd.</text:p>
      <text:p text:style-name="ifm_p_mt.3.7mm_ifm">4.4 Van betekening kan worden afgezien, wanneer degene, aan wie betekend zou moeten worden, heeft aangegeven, op de wijze zoals hierna onder artikel 5.5 beschreven, zich ter zake –  zonder dat een mondelinge behandeling plaatsvindt – te refereren.</text:p>
      <text:p text:style-name="ifm_p_mt.3.7mm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mt.3.7mm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mt.3.7mm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mt.3.7mm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mt.3.7mm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mt.3.7mm_ifm">Verzoeker dient in zijn verzoekschrift te vermelden dat en waarom het adres van de belanghebbende onbekend is, alsmede welke pogingen zijn gedaan om de verblijfplaats van belanghebbende te achterhalen.</text:p>
      <text:p text:style-name="ifm_p_mt.3.7mm_ifm">Er dient betekend te worden op de wijze als vermeld in artikel 54 lid 2 Rv (kort gezegd: aan het parket en middels bekendmaking van een uittreksel van het exploot in de Staatscourant).</text:p>
      <text:p text:style-name="ifm_p_mt.3.7mm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mt.3.7mm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mt.3.7mm_ifm">5.1 Indiening verweerschrift</text:p>
      <text:p text:style-name="ifm_p_mt.3.7mm_ifm">Op ieder moment tot aan de afloop van de verweertermijn kan een verweerschrift worden ingediend. De einddatum van de verweertermijn wordt vermeld in het elektronisch familiejournaal.</text:p>
      <text:p text:style-name="ifm_p_mt.3.7mm_ifm">Het verweerschrift met eventuele bijlagen wordt in tweevoud ingediend.</text:p>
      <text:p text:style-name="ifm_p_mt.3.7mm_ifm">Indien bij zelfstandig verzoek gezags- of omgangsvoorzieningen ten behoeve van de minderjarigen worden gevraagd, dient een extra voor de Raad voor de Kinderbescherming bestemd exemplaar van het verweerschrift te worden bijgevoegd.</text:p>
      <text:p text:style-name="ifm_p_mt.3.7mm_ifm">5.2 Verzoek tot uitstel indiening verweerschrift</text:p>
      <text:p text:style-name="ifm_p_mt.3.7mm_ifm">Een verzoek tot uitstel indiening verweerschrift dient binnen de verweertermijn schriftelijk te worden ingediend.</text:p>
      <text:p text:style-name="ifm_p_mt.3.7mm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de advocaat van verzoeker kan uiterlijk binnen één week na datering van het uitstelverzoek schriftelijk reageren;</text:p>
      <text:p text:style-name="ifm_p_ifm">d.  wanneer verzoeker schriftelijk bezwaar maakt tegen de verlenging, zal het verzoek worden afgewezen, tenzij sprake is van klemmende redenen. Bij toewijzing zal een termijn van maximaal vier weken worden gegeven;</text:p>
      <text:p text:style-name="ifm_p_ifm">e.  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mt.3.7mm_ifm">De beslissing op een uitstelverzoek als hiervoor bedoeld, wordt vermeld in het elektronisch familiejournaal.</text:p>
      <text:p text:style-name="ifm_p_mt.3.7mm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text:p>
      <text:p text:style-name="ifm_p_ifm">•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mt.3.7mm_ifm">5.4 Sanctie bij te laat ingediend verweerschrift</text:p>
      <text:p text:style-name="ifm_p_mt.3.7mm_ifm">Te laat ingediende verweerschriften zullen worden geweigerd tenzij:</text:p>
      <text:p text:style-name="ifm_p_ifm">a.  verweerder een schriftelijke verklaring van verzoeker overlegt, waaruit blijkt dat deze geen bezwaar heeft of</text:p>
      <text:p text:style-name="ifm_p_ifm">b.  verweerder schriftelijk klemmende redenen aanvoert, die de te late indiening rechtvaardigen.</text:p>
      <text:p text:style-name="ifm_p_mt.3.7mm_ifm">5.5 Referteverklaring</text:p>
      <text:p text:style-name="ifm_p_mt.3.7mm_ifm">Tot aan de afloop van de verweertermijn kan een referteverklaring worden overgelegd.</text:p>
      <text:p text:style-name="ifm_p_mt.3.7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mt.3.7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mt.3.7mm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mt.3.7mm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mt.3.7mm_ifm">Voor de indiening van een referteverklaring is geen griffierecht verschuldigd.</text:p>
      <text:p text:style-name="ifm_p_mt.3.7mm_ifm">5.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6<text:s/>Verweerschrift op zelfstandig verzoek</text:h>
      <text:p text:style-name="ifm_p_mt.4.23mm_ifm">(zie ook artikelen 282 lid 4 en 816 lid 4 Rv)</text:p>
      <text:p text:style-name="ifm_p_mt.3.7mm_ifm">De hiervoor onder hoofdstuk 5 opgenomen bepalingen betreffende het verweerschrift gelden ook voor het verweerschrift op zelfstandig verzoek, met dien verstande dat als verweertermijn vier weken wordt aangehouden.</text:p>
      <text:p text:style-name="ifm_p_mt.3.7mm_ifm">Het verweerschrift mag uitsluitend betrekking hebben op het (de) zelfstandig(e) verzoek(en).</text:p>
      <text:h text:style-name="ifm_p_font.bold-italic_mt.5.08mm_page.keep-with-next_ifm" text:outline-level="5">7<text:s/>Mondelinge behandeling</text:h>
      <text:p text:style-name="ifm_p_mt.4.23mm_ifm">(zie ook artikelen 7, 22, 22a, 22b, 279, 803 en 818 Rv)</text:p>
      <text:p text:style-name="ifm_p_mt.3.7mm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mt.3.7mm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mt.3.7mm_ifm">7.2 Dagbepaling</text:p>
      <text:p text:style-name="ifm_p_mt.3.7mm_ifm">Zodra de procedure zover is gevorderd dat in een zaak een mondelinge behandeling dient te worden bepaald, wordt daarvoor een datum vastgesteld.</text:p>
      <text:p text:style-name="ifm_p_mt.3.7mm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mt.3.7mm_ifm">De oproeping voor de mondelinge behandeling geschiedt per brief conform het model in bijlage 3 bij dit reglement.</text:p>
      <text:p text:style-name="ifm_p_mt.3.7mm_ifm">Deze brief dient –  voor zover nodig – als bevel bedoeld in artikel 22 Rv.</text:p>
      <text:p text:style-name="ifm_p_mt.3.7mm_ifm">7.3 Verhinderdata</text:p>
      <text:p text:style-name="ifm_p_mt.3.7mm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mt.3.7mm_ifm">Een met inachtneming van vorenstaande regels gevraagd uitstel zal altijd worden verleend, hetgeen wordt vermeld in het elektronisch familiejournaal. Bij brief worden een nieuwe dag en tijdstip van de mondelinge behandeling meegedeeld.</text:p>
      <text:p text:style-name="ifm_p_mt.3.7mm_ifm">7.4 Verzoeken om uitstel van de mondelinge behandeling</text:p>
      <text:p text:style-name="ifm_p_mt.3.7mm_ifm">Op verzoeken om uitstel, die na afloop van de in artikel 7.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mt.3.7mm_ifm">De partij die uitstel vraagt, dient de verhinderdata van beide partijen op te geven voor de eerstkomende drie maanden dan wel een andere door de rechtbank te bepalen periode.</text:p>
      <text:p text:style-name="ifm_p_mt.3.7mm_ifm">De beslissing op een uitstelverzoek als hiervoor bedoeld, wordt vermeld in het elektronisch familiejournaal. Indien het verzoek om uitstel van de mondelinge behandeling wordt gehonoreerd, worden bij brief een nieuwe dag en tijdstip van de mondelinge behandeling meegedeeld.</text:p>
      <text:p text:style-name="ifm_p_mt.3.7mm_ifm">7.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7.6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7.7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7.8 Een partij die de Nederlandse taal niet (voldoende) beheerst, draagt zorg voor een tolk. De kosten van de tolk komen voor eigen rekening van de partij.</text:p>
      <text:p text:style-name="ifm_p_mt.3.7mm_ifm">De rechtbank kan eisen stellen aan de kwalificaties en/of competenties van de tolk.</text:p>
      <text:p text:style-name="ifm_p_mt.3.7mm_ifm">7.9. Proceshandelingen en stukken</text:p>
      <text:p text:style-name="ifm_p_mt.3.7mm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mt.3.7mm_ifm">7.10 Indien een partij de aanwezigheid van parketpolitie bij de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7.11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van het gedane verzoek schriftelijk worden gereageerd.</text:p>
      <text:p text:style-name="ifm_p_mt.3.7mm_ifm">De rechter beslist zo spoedig mogelijk na ontvangst van de reactie van belanghebbende(n) of het ongebruikt verstrijken van de hierboven genoemde termijn van één week.</text:p>
      <text:p text:style-name="ifm_p_mt.3.7mm_ifm">7.12 Andere zittingen dan mondelinge behandeling</text:p>
      <text:p text:style-name="ifm_p_mt.3.7mm_ifm">De artikelen uit dit hoofdstuk (uitgezonderd artikel 7.5)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7.13 Inlichtingen/informatie verschaffen tijdens of na afloop van de mondelinge behandeling.</text:p>
      <text:p text:style-name="ifm_p_mt.3.7mm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mt.3.7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Kindgesprek</text:h>
      <text:p text:style-name="ifm_p_mt.4.23mm_ifm">(zie ook artikel 809 Rv)</text:p>
      <text:p text:style-name="ifm_p_mt.3.7mm_ifm">8.1 In zaken, waarin minderjarigen van twaalf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mt.3.7mm_ifm">In zaken waarin alleen kinderalimentatie wordt gevraagd, worden minderjarigen van zestien tot achttien jaar door de rechtbank in de gelegenheid gesteld hun mening in beginsel schriftelijk kenbaar te maken.</text:p>
      <text:p text:style-name="ifm_p_mt.3.7mm_ifm">Dit wordt ook gedaan:</text:p>
      <text:p text:style-name="ifm_p_ifm">•  indien partijen het eens zijn over de gevraagde voorziening,</text:p>
      <text:p text:style-name="ifm_p_ifm">•  indien reeds een schriftelijke verklaring van de betreffende minderjarigen is overgelegd.</text:p>
      <text:p text:style-name="ifm_p_mt.3.7mm_ifm">8.2 De minderjarigen worden buiten de mondelinge behandeling en in beginsel afzonderlijk gehoord. Van dit gesprek wordt geen proces-verbaal opgemaakt.</text:p>
      <text:p text:style-name="ifm_p_mt.3.7mm_ifm">8.3 De rechter kan besluiten om minderjarigen jonger dan twaalf c.q. zestien jaar te horen.</text:p>
      <text:p text:style-name="ifm_p_mt.3.7mm_ifm">8.4 Tijdens de mondelinge behandeling geeft de rechter kort en zakelijk weer wat de minderjarigen hebben verklaard.</text:p>
      <text:p text:style-name="ifm_p_mt.3.7mm_ifm">8.5 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22, 22b en 677 Rv, 3:185 BW)</text:p>
      <text:p text:style-name="ifm_p_mt.3.7mm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het formulier Verdelen en Verrekenen (beschikbaar via het Digitaal loket rechtspraak) onderbouwd met producties te worden overgelegd. Indien hieraan niet wordt voldaan kan de rechtbank daaraan de gevolgen verbinden die haar geraden voorkomen. Het webformulier ontslaat partijen niet van de verplichting hun standpunten in de processtukken naar voren te brengen en met producties te onderbouwen.</text:p>
      <text:p text:style-name="ifm_p_mt.3.7mm_ifm">9.2 De verzoeken bedoeld in artikel 9.1 worden gelijktijdig met de mondelinge behandeling van het echtscheidingsverzoek en eventuele andere nevenverzoeken behandeld.</text:p>
      <text:p text:style-name="ifm_p_mt.3.7mm_ifm">9.3 De artikelen van hoofdstuk 7 zijn van overeenkomstige toepassing.</text:p>
      <text:p text:style-name="ifm_p_mt.3.7mm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mt.3.7mm_ifm">Deze stukken worden vermeld in de oproepingsbrief.</text:p>
      <text:p text:style-name="ifm_p_mt.3.7mm_ifm">Deze brief dient –  voor zover nodig – als bevel als bedoeld in artikel 22 Rv, dan wel als verzoek ex artikel 22b Rv.</text:p>
      <text:p text:style-name="ifm_p_mt.3.7mm_ifm">De rechter kan besluiten op informatie die na de hierboven genoemde termijn is binnengekomen geen acht te slaan.</text:p>
      <text:p text:style-name="ifm_p_mt.3.7mm_ifm">9.5 Indien door de rechter toepassing is gegeven aan artikel 7.13 wordt slechts een nadere mondelinge behandeling bepaald indien de rechter termen aanwezig acht toch een mondelinge behandeling te gelasten.</text:p>
      <text:h text:style-name="ifm_p_font.bold-italic_mt.5.08mm_page.keep-with-next_ifm" text:outline-level="5">10<text:s/>Uitspraak</text:h>
      <text:p text:style-name="ifm_p_mt.4.23mm_ifm">(zie ook artikelen 29, 30, 29a, 286 tot en met 289 Rv)</text:p>
      <text:p text:style-name="ifm_p_mt.3.7mm_ifm">De termijn voor uitspraak is:</text:p>
      <text:p text:style-name="ifm_p_ifm">•  bij voorlopige voorzieningen:</text:p>
      <text:p text:style-name="ifm_p_mt.3.7mm_ifm">indien geen mondelinge uitspraak is gedaan: twee weken na de datum waartegen behandeling is bepaald, of</text:p>
      <text:p text:style-name="ifm_p_mt.3.7mm_ifm">in het geval dat er geen behandeling is bepaald: twee weken na de datum waarop duidelijk werd dat werd afgezien van behandeling;</text:p>
      <text:p text:style-name="ifm_p_ifm">•  bij verstekken, refertes en gemeenschappelijke verzoeken:</text:p>
      <text:p text:style-name="ifm_p_mt.3.7mm_ifm">drie weken na het moment dat is geconstateerd dat de zaak gereed is voor beschikking;</text:p>
      <text:p text:style-name="ifm_p_ifm">•  bij zaken waarin verweer is gevoerd en waarbij is afgezien van de mondelinge behandeling:</text:p>
      <text:p text:style-name="ifm_p_mt.3.7mm_ifm">vier weken na het moment dat is geconstateerd dat de zaak gereed is voor beschikking;</text:p>
      <text:p text:style-name="ifm_p_ifm">•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a. en d. genoemde termijnen niet worden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mt.3.7mm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mt.3.7mm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mt.3.7mm_ifm">11.2 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12<text:s/>Digitaal procederen</text:h>
      <text:p text:style-name="ifm_p_mt.4.23mm_ifm">(zie ook artikel 33 Rv)</text:p>
      <text:p text:style-name="ifm_p_mt.3.7mm_ifm">12.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 (Bep), en</text:p>
      <text:p text:style-name="ifm_p_ifm">•  het Reglement inzake de toegang tot en het gebruik van systeem DT Rechtspraak.</text:p>
      <text:p text:style-name="ifm_p_mt.3.7mm_ifm">12.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12.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mt.3.7mm_ifm">12.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12.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12.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12.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12.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12.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mt.3.7mm_ifm">De rechtbank bericht partijen door plaatsing van een bericht in het door partijen te raadplegen digitaal dossier in hun zaak.</text:p>
      <text:p text:style-name="ifm_p_mt.3.7mm_ifm">12.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12.11 Meer dan één verzoeker en/of meer dan één belanghebbende</text:p>
      <text:p text:style-name="ifm_p_mt.3.7mm_ifm">Indien wordt geprocedeerd door meer dan één verzoeker of wordt geprocedeerd tegen meer dan één belanghebbende, maakt elk van partijen duidelijk door welke partij(en) het verzoek is ingediend en wie belanghebbende(n) is/zijn.</text:p>
      <text:p text:style-name="ifm_p_mt.3.7mm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mt.3.7mm_ifm">Deze bepaling is van overeenkomstige toepassing op de verzoeker die niet wenst dat andere verzoekers in dezelfde procedure voortaan nog kennis kunnen nemen van door hem in te dienen processtukken of berichten.</text:p>
      <text:p text:style-name="ifm_p_mt.3.7mm_ifm">12.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12.13 Verstrekking afschrift uitspraak</text:p>
      <text:p text:style-name="ifm_p_mt.3.7mm_ifm">De uitspraak kan ook digitaal ter beschikking worden gesteld.</text:p>
      <text:p text:style-name="ifm_p_mt.3.7mm_ifm">Van de uitspraak wordt aan de partij die daarbij belang heeft, op verzoek een voor tenuitvoerlegging bestemd afschrift (grosse) verstrekt. Deze grosse wordt altijd op papier verstrekt.</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stukken:</text:p>
      <text:p text:style-name="ifm_p_ifm">1.  verzoekschrift in w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zie ook artikel 1.19).</text:p>
      <text:p text:style-name="ifm_p_ifm">8.  gedateerd(e) en gewaarmerkt(e) afschrift(en) van de akte van geboorte van iedere minderjarige (zie ook artikel 2.2)</text:p>
      <text:p text:style-name="ifm_p_ifm">9.  woonplaats/werkelijke verblijfplaats van iedere minderjarige</text:p>
      <text:p text:style-name="ifm_p_ifm">10.  gedateerd en gewaarmerkt afschrift van de huwelijksakte (zie ook artikel 2.2)</text:p>
      <text:p text:style-name="ifm_p_ifm">11.  (voor zover nodig naast de in punten 3 en 6 bedoelde stukken) stukken waaruit blijkt:</text:p>
      <text:p text:style-name="ifm_p_ifm">a.  dat beide echtgenoten Nederlander zijn (geen kopie legitimatiebewijs)</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mt.3.7mm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mt.3.7mm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mt.3.7mm_ifm">Indien niet tijdig schriftelijk klemmende redenen zijn aangevoerd, wordt er van uitgegaan dat verzoek(st)er geen prijs stelt op een mondelinge behandeling.</text:p>
      <text:p text:style-name="ifm_p_mt.3.7mm_ifm">Datum ..........</text:p>
      <text:p text:style-name="ifm_p_ifm">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schrift tot echtscheiding, afkomstig van zijn/haar echtgenote/echtgenoot</text:p>
      <text:p text:style-name="ifm_p_mt.3.7mm_ifm">.......... (naam voluit),</text:p>
      <text:p text:style-name="ifm_p_mt.3.7mm_ifm">in welk verzoekschrift wordt verzocht:</text:p>
      <text:p text:style-name="ifm_p_mt.3.7mm_ifm">.......... (tekst petitum).</text:p>
      <text:p text:style-name="ifm_p_mt.3.7mm_ifm">Ondergetekende verzet zich niet tegen de verzochte echtscheiding.</text:p>
      <text:p text:style-name="ifm_p_mt.3.7mm_ifm">Ondergetekende verzet zich er evenmin tegen dat door de rechter de in het verzoekschrift vermelde nevenvoorzieningen worden getroffen.</text:p>
      <text:p text:style-name="ifm_p_mt.3.7mm_ifm">Ondergetekende weet dat hij/zij het wettelijk recht heeft gedurende (tenminste) zes weken na betekening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text:h>
      <text:p text:style-name="ifm_p_mt.4.23mm_ifm"><text:span text:style-name="ifm_span_font.italic_mt.4.23mm_ifm">vervallen</text:span></text:p>
      <text:h text:style-name="ifm_p_font.bold-italic_mt.5.08mm_page.keep-with-next_ifm" text:outline-level="5">Bijlage<text:s/>4:<text:s/>Aanvullende bepalingen digitaal procederen (artikel 1.5, 2.2, 11.1 en hoofdstuk 12)</text:h>
      <text:p text:style-name="ifm_p_mt.4.23mm_ifm">Bij de volgende rechtbanken is <text:span text:style-name="ifm_span_font.italic_mt.4.23mm_ifm">vrijwillig</text:span> digitaal procederen mogelijk voor de volgende verzoekschriften vanaf de hierna te noemen datum:</text:p>
      <text:p text:style-name="ifm_p_ifm">•  rechtbank Midden-Nederland, locatie Utrecht:</text:p>
      <text:p text:style-name="ifm_p_ifm">gemeenschappelijke echtscheidingsverzoeken, vanaf 11 april 2022</text:p>
      <text:p text:style-name="ifm_p_ifm">•  rechtbank Midden-Nederland, locatie Lelystad:</text:p>
      <text:p text:style-name="ifm_p_ifm">gemeenschappelijke echtscheidingsverzoeken, vanaf 6 november 2023</text:p>
      <text:p text:style-name="ifm_p_ifm">•  rechtbank Overijssel, locatie Almelo:</text:p>
      <text:p text:style-name="ifm_p_ifm">gemeenschappelijke echtscheidingsverzoeken, vanaf 11 april 2022</text:p>
      <text:p text:style-name="ifm_p_ifm">•  rechtbank Overijssel, locatie Zwolle:</text:p>
      <text:p text:style-name="ifm_p_ifm">gemeenschappelijke echtscheidingsverzoeken, vanaf 5 februari 2024</text:p>
      <text:p text:style-name="ifm_p_ifm">•  rechtbank Amsterdam:</text:p>
      <text:p text:style-name="ifm_p_ifm">gemeenschappelijke echtscheidingsverzoeken, vanaf 15 mei 2023</text:p>
      <text:p text:style-name="ifm_p_ifm">•  rechtbank Limburg:</text:p>
      <text:p text:style-name="ifm_p_ifm">gemeenschappelijke echtscheidingsverzoeken, vanaf 6 november 2023</text:p>
      <text:p text:style-name="ifm_p_ifm">•  rechtbank Rotterdam:</text:p>
      <text:p text:style-name="ifm_p_ifm">gemeenschappelijke echtscheidingsverzoeken, vanaf 6 november 2023</text:p>
      <text:p text:style-name="ifm_p_ifm">•  rechtbank Den Haag:</text:p>
      <text:p text:style-name="ifm_p_ifm">gemeenschappelijke echtscheidingsverzoeken, vanaf 5 februari 2024</text:p>
      <text:p text:style-name="ifm_p_ifm">•  rechtbank Gelderland:</text:p>
      <text:p text:style-name="ifm_p_ifm">gemeenschappelijke echtscheidingsverzoeken, vanaf 5 februari 2024</text:p>
      <text:p text:style-name="ifm_p_ifm">•  rechtbank Noord-Holland:</text:p>
      <text:p text:style-name="ifm_p_ifm">gemeenschappelijke echtscheidingsverzoeken, vanaf 5 februari 2024</text:p>
      <text:p text:style-name="ifm_p_ifm">•  rechtbank Noord-Nederland:</text:p>
      <text:p text:style-name="ifm_p_ifm">gemeenschappelijke echtscheidingsverzoeken, vanaf 5 februari 2024</text:p>
      <text:p text:style-name="ifm_p_ifm">•  rechtbank Oost-Brabant:</text:p>
      <text:p text:style-name="ifm_p_ifm">gemeenschappelijke echtscheidingsverzoeken, vanaf 5 februari 2024</text:p>
      <text:p text:style-name="ifm_p_ifm">•  rechtbank Zeeland-West-Brabant:</text:p>
      <text:p text:style-name="ifm_p_ifm">gemeenschappelijke echtscheidingsverzoeken, vanaf 5 februari 2024</text:p>
      <text:p text:style-name="ifm_p_ifm">•  rechtbank Gelderland:</text:p>
      <text:p text:style-name="ifm_p_ifm">alle verzoekschriften, vanaf 6 mei 2024</text:p>
      <text:h text:style-name="ifm_p_font.bold-italic_mt.5.08mm_page.keep-with-next_ifm" text:outline-level="5">Bijlage<text:s/>5:<text:s/>Regels voor het gebruik van Veilig Mailen (artikelen 1.1, 1.2, 1.3 en 1.11)</text:h>
      <text:p text:style-name="ifm_p_mt.4.23mm_ifm">Voor communicatie via Veilig Mailen gelden, in aanvulling op de overige regels in dit procesreglement, de volgende regels.</text:p>
      <text:p text:style-name="ifm_p_mt.3.7mm_ifm">5.1 Gebruik Veilig Mailen</text:p>
      <text:p text:style-name="ifm_p_mt.3.7mm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mt.3.7mm_ifm">5.2 Een e-mail betreft één zaak/karakter e-mail</text:p>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5.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5.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5.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5.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5.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5.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5.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text:h text:style-name="ifm_p_font.bold-italic_mt.5.08mm_page.keep-with-next_ifm" text:outline-level="5">Toelichting op het Procesreglement Scheiding</text:h>
      <text:h text:style-name="ifm_p_font.italic_mt.5.08mm_page.keep-with-next_ifm" text:outline-level="6">1<text:s/>Algemeen</text:h>
      <text:h text:style-name="ifm_p_font.italic_mt.4.23mm_page.keep-with-next_ifm" text:outline-level="6">Artikel 1.7</text:h>
      <text:p text:style-name="ifm_p_mt.3.7mm_ifm">Onder de berichten van 1.7 valt ook het verweerschrift. Het is juridisch onhoudbaar om een verweerschrift waarop een nummer ontbreekt niet te accepteren. Ten aanzien van verweerschriften zou men artikel 1.7 als een instructienorm kunnen beschouwen.</text:p>
      <text:h text:style-name="ifm_p_font.italic_mt.3.7mm_page.keep-with-next_ifm" text:outline-level="6">Artikel 1.4</text:h>
      <text:p text:style-name="ifm_p_mt.3.7mm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h text:style-name="ifm_p_font.italic_mt.3.7mm_page.keep-with-next_ifm" text:outline-level="6">Artikel 1.18</text:h>
      <text:p text:style-name="ifm_p_mt.3.7mm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italic_mt.4.23mm_page.keep-with-next_ifm" text:outline-level="6">Artikel 2.1</text:h>
      <text:p text:style-name="ifm_p_mt.3.7mm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mt.3.7mm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italic_mt.3.7mm_page.keep-with-next_ifm" text:outline-level="6">Artikel 2.2</text:h>
      <text:p text:style-name="ifm_p_mt.3.7mm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mt.3.7mm_ifm">Indien bij voorafgaande voorlopige voorzieningen stukken zijn overgelegd die niet ouder waren dan drie maanden, zijn deze stukken ook genoegzaam voor de bodemprocedure.</text:p>
      <text:h text:style-name="ifm_p_font.italic_mt.3.7mm_page.keep-with-next_ifm" text:outline-level="6">Artikel 2.3, tweede alinea</text:h>
      <text:p text:style-name="ifm_p_mt.3.7mm_ifm">Als een herstel van een verzuim de inhoud van een verzoekschrift betreft, moet de aanvulling betekend worden.</text:p>
      <text:p text:style-name="ifm_p_mt.3.7mm_ifm">Het in één keer overleggen is een instructienorm. Overtreding daarvan leidt niet tot niet-ontvankelijkheid.</text:p>
      <text:p text:style-name="ifm_p_mt.3.7mm_ifm">Uitstel voor het indienen van een verweerschrift, leidt niet tot uitstel voor het indienen van stukken. Daarvoor blijft de oorspronkelijk gegeven termijn gelden.</text:p>
      <text:h text:style-name="ifm_p_font.italic_mt.3.7mm_page.keep-with-next_ifm" text:outline-level="6">Artikel 2.3, derde alinea</text:h>
      <text:p text:style-name="ifm_p_mt.3.7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mt.3.7mm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mt.3.7mm_ifm">Of in een concreet geval sprake is van een klemmende reden staat ter beoordeling van de rechter.</text:p>
      <text:p text:style-name="ifm_p_mt.3.7mm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tot het treffen van voorlopige voorzieningen en een verzoek tot (echt)scheiding dient zoveel mogelijk bevorderd te worden, maar er staat geen sanctie op gezamenlijke indiening.</text:p>
      <text:h text:style-name="ifm_p_font.italic_mt.3.7mm_page.keep-with-next_ifm" text:outline-level="6">Artikel 3.4</text:h>
      <text:p text:style-name="ifm_p_mt.3.7mm_ifm">Het klemmende-redenencriterium voor het vragen van uitstel van de mondelinge behandeling geldt behalve voor verzoeken tot het treffen van voorlopige voorzieningen ook voor verzoeken tot wijziging van voorlopige voorzieningen. Een verzoek om uitstel van de mondelinge behandeling wordt dus ook in geval van een verzoek tot wijziging van voorlopige voorzieningen pas verleend wanneer degene die uitstel vraagt schriftelijk klemmende redenen aanvoert en de verhinderdata van beide partijen opgeeft.</text:p>
      <text:h text:style-name="ifm_p_font.italic_mt.3.7mm_page.keep-with-next_ifm" text:outline-level="6">Voorlopige voorziening ex artikel 223 Rv</text:h>
      <text:p text:style-name="ifm_p_mt.3.7mm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h text:style-name="ifm_p_font.italic_mt.5.08mm_page.keep-with-next_ifm" text:outline-level="6">4<text:s/>Betekeningsexploot</text:h>
      <text:h text:style-name="ifm_p_font.italic_mt.4.23mm_page.keep-with-next_ifm" text:outline-level="6">Artikel 4.1 onder b</text:h>
      <text:p text:style-name="ifm_p_mt.3.7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italic_mt.3.7mm_page.keep-with-next_ifm" text:outline-level="6">Artikel 4.2</text:h>
      <text:p text:style-name="ifm_p_mt.3.7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mt.3.7mm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mt.3.7mm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fm">•  Het verweerschrift is ingekomen voordat de beschikking niet ontvankelijk is afgegeven. In dat geval de sanctie niet toepassen omdat de ratio –  het niet kennen van de verweertermijn – dan niet meer opgaat.</text:p>
      <text:p text:style-name="ifm_p_ifm">•  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vier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italic_mt.3.7mm_page.keep-with-next_ifm" text:outline-level="6">Artikel 4.4</text:h>
      <text:p text:style-name="ifm_p_mt.3.7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italic_mt.4.23mm_page.keep-with-next_ifm" text:outline-level="6">Verweerschrift</text:h>
      <text:p text:style-name="ifm_p_mt.3.7mm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 zake ‘onredelijke vertraging’ in artikel 5.2 nog het navolgende:</text:p>
      <text:p text:style-name="ifm_p_mt.3.7mm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mt.3.7mm_ifm">Op grond van het bovenstaande is in artikel 5.2 gesteld dat van onredelijke vertraging sprake is als na inschrijving van het inleidend verzoekschrift één jaar is verstreken. Een verzoek om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p text:style-name="ifm_p_mt.3.7mm_ifm">Referteverklaring (artikel 5.5)</text:p>
      <text:p text:style-name="ifm_p_mt.3.7mm_ifm">Ook indien verweerder in het buitenland verblijft, mag de referteverklaring slechts door een (buitenlandse) advocaat worden gelegaliseerd.</text:p>
      <text:p text:style-name="ifm_p_mt.3.7mm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Mondelinge behandeling</text:h>
      <text:h text:style-name="ifm_p_font.italic_mt.4.23mm_page.keep-with-next_ifm" text:outline-level="6">Artikel 7.3</text:h>
      <text:p text:style-name="ifm_p_mt.3.7mm_ifm">Uitstel kan ook door iedere partij afzonderlijk worden verzocht.</text:p>
      <text:h text:style-name="ifm_p_font.italic_mt.5.08mm_page.keep-with-next_ifm" text:outline-level="6">11<text:s/>Opneming convenant in de beschikking</text:h>
      <text:h text:style-name="ifm_p_font.italic_mt.4.23mm_page.keep-with-next_ifm" text:outline-level="6">Artikel 11.1</text:h>
      <text:p text:style-name="ifm_p_mt.3.7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italic_mt.3.7mm_page.keep-with-next_ifm" text:outline-level="6">Artikel 11.2</text:h>
      <text:p text:style-name="ifm_p_mt.3.7mm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text:s/>Alimentatie</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mt.3.7mm_ifm">1.2 Onder Veilig Mailen wordt verstaan: de voorziening van de Rechtspraak voor het verzenden en ontvangen van beveiligde e-mail naar en door de rechtbank  www.rechtspraak.nl/veilig-mailen-met-de-rechtspraak.</text:p>
      <text:p text:style-name="ifm_p_mt.3.7mm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mt.3.7mm_ifm">Van alle berichten aan de rechtbank dient tegelijkertijd een afschrift aan de wederpartij te worden gezonden. Uit het F-formulier moet blijken dat hieraan is voldaan.</text:p>
      <text:p text:style-name="ifm_p_mt.3.7mm_ifm">1.4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5 Voor stukken niet zijnde een verzoekschrift, verweerschrift, of verweerschrift op zelfstandig verzoek, volstaat indiening bij de rechtbank van een enkel exemplaar, tenzij er sprake is van meervoudige behandeling van de zaak.</text:p>
      <text:p text:style-name="ifm_p_mt.3.7mm_ifm">1.6 Op alle berichten dient het zaaknummer en/of rekestnummer te worden vermeld.</text:p>
      <text:p text:style-name="ifm_p_mt.3.7mm_ifm">1.7 Indien niet aan het voorgaande wordt voldaan, wordt het bericht teruggezonden en wordt op de inhoud geen acht geslagen, tenzij het een verweerschrift betreft.</text:p>
      <text:p text:style-name="ifm_p_mt.3.7mm_ifm">1.8 Hetgeen hiervoor onder 1.3, 1.6 en 1.7 is gemeld, geldt niet voor brieven van minderjarigen.</text:p>
      <text:p text:style-name="ifm_p_mt.3.7mm_ifm">1.9 Mededelingen in het elektronisch familiejournaal worden als schriftelijke mededelingen in de zin van dit reglement beschouwd.</text:p>
      <text:p text:style-name="ifm_p_mt.3.7mm_ifm">1.10 De rechtbank bericht partijen per brief, per telefoon of via Veilig Mailen.</text:p>
      <text:p text:style-name="ifm_p_mt.3.7mm_ifm">1.11 De Algemene termijnenwet is van toepassing. Een termijn wordt verlengd tot de eerstvolgende werkdag als deze eindigt in het weekend of op een algemeen erkende feestdag.</text:p>
      <text:p text:style-name="ifm_p_mt.3.7mm_ifm">1.12 Processtukken worden uiterlijk drie werkdagen voorafgaand aan de mondelinge behandeling ingediend, tenzij de wet of het procesreglement voorschrijft dat de stukken eerder moeten worden ingediend.</text:p>
      <text:p text:style-name="ifm_p_mt.3.7mm_ifm">1.13 Indien meer dan één bijlage wordt overgelegd, dient daarbij een inhoudsopgave gevoegd te worden en dienen de bijlagen genummerd te worden.</text:p>
      <text:p text:style-name="ifm_p_mt.3.7mm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mt.3.7mm_ifm">1.14 Verandering of vermeerdering verzoek</text:p>
      <text:p text:style-name="ifm_p_mt.3.7mm_ifm">Een partij die zijn verzoek verandert of vermeerdert, of de grondslag daarvan verandert of vermeerdert, vermeldt dit in de kop van het processtuk.</text:p>
      <text:p text:style-name="ifm_p_mt.3.7mm_ifm">1.15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6 Indien een partij kennis wenst te nemen van het door de rechtbank aangelegde dossier in zijn zaak, stelt de rechtbank hem hiertoe in de gelegenheid.</text:p>
      <text:p text:style-name="ifm_p_mt.3.7mm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mt.3.7mm_ifm">1.18 Waar in dit reglement gesproken wordt over het overleggen van een BRP-uittreksel, kan ook worden volstaan met overlegging van de burgerservicenummers (BSN) of kopieën van legitimatiebewijzen van partijen waarop het BSN staat vermeld.</text:p>
      <text:p text:style-name="ifm_p_mt.3.7mm_ifm">Deze gegevens worden in één apart stuk aan de rechtbank gestuurd tegelijk met het verzoekschrift. Dit stuk maakt geen deel uit van de processtukken en wordt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text:p>
      <text:p text:style-name="ifm_p_mt.3.7mm_ifm">2.1 Iedere werkdag kan een verzoekschrift met bijlagen in tweevoud ter griffie worden ingediend.</text:p>
      <text:p text:style-name="ifm_p_mt.3.7mm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mt.3.7mm_ifm">Indien sprake is van meer (dan één) belanghebbenden, dienen voor deze belanghebbenden extra verzoekschriften met bijlagen te worden bijgevoegd.</text:p>
      <text:p text:style-name="ifm_p_mt.3.7mm_ifm">2.2 Bij de indiening van het verzoekschrift moeten de volgende stukken worden overgelegd:</text:p>
      <text:p text:style-name="ifm_p_ifm">•  BRP-uittreksel(s) van verzoeker en belanghebbende(n) –  gedateerd en niet ouder dan drie maanden – (zie ook artikel 1.18);</text:p>
      <text:p text:style-name="ifm_p_ifm">•  de scheidingsbeschikking en het bewijs van inschrijving;</text:p>
      <text:p text:style-name="ifm_p_ifm">•  de beschikking/het scheidingsconvenant waarvan wijziging wordt verzocht; en bij kinderalimentatie tevens;</text:p>
      <text:p text:style-name="ifm_p_ifm">•  een afschrift van de geboorteakte(s) van het/de betreffende minderjarige(n) –  gedateerd, gewaarmerkt en niet ouder dan drie maanden -, alsmede een uittreksel uit het gezagsregister.</text:p>
      <text:p text:style-name="ifm_p_mt.3.7mm_ifm">2.3 Zodra het verzoekschrift is ontvangen, wordt het ingeschreven. Tevens wordt een ontvangstbevestiging met vermelding van het zaaknummer aan de advocaat van verzoeker gestuurd.</text:p>
      <text:p text:style-name="ifm_p_mt.3.7mm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mt.3.7mm_ifm">Wanneer na afloop van de (oorspronkelijk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mt.3.7mm_ifm">Indien niet tijdig schriftelijk klemmende redenen zijn aangevoerd, wordt er van uitgegaan dat verzoeker geen prijs stelt op een mondelinge behandeling.</text:p>
      <text:p text:style-name="ifm_p_mt.3.7mm_ifm">Niet-ontvankelijkverklaring zonder mondelinge behandeling blijft in beginsel achterwege, indien vóór het verstrijken van de hierboven vermelde termijnen een verweerschrift is ingediend.</text:p>
      <text:p text:style-name="ifm_p_mt.3.7mm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mt.3.7mm_ifm">2.5 Indien verzoeker griffierecht is verschuldigd, dient dit binnen vier weken na indiening van het verzoekschrift te zijn bijgeschreven op de rekening van de rechtbank waar de behandeling plaatsvindt of ter griffie te zijn gestort.</text:p>
      <text:p text:style-name="ifm_p_mt.3.7mm_ifm">Heeft verzoeker het verschuldigde griffierecht niet tijdig voldaan, dan verklaart de rechter verzoeker in beginsel niet-ontvankelijk in het verzoek.</text:p>
      <text:p text:style-name="ifm_p_mt.3.7mm_ifm">2.6 Wanneer in een verzoekschrift het verzoek wordt gecombineerd met een verzoek inzake gezag of omgang, wordt slechts éénmaal griffierecht berekend.</text:p>
      <text:p text:style-name="ifm_p_mt.3.7mm_ifm">2.7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mt.3.7mm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mt.3.7mm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mt.3.7mm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text:p>
      <text:p text:style-name="ifm_p_mt.3.7mm_ifm">3.1 Indiening verweerschrift</text:p>
      <text:p text:style-name="ifm_p_mt.3.7mm_ifm">Op ieder moment tot aan de afloop van de verweertermijn kan een verweerschrift worden ingediend. De einddatum van de verweertermijn wordt vermeld in het elektronisch familiejournaal.</text:p>
      <text:p text:style-name="ifm_p_mt.3.7mm_ifm">Het verweerschrift met eventuele bijlagen wordt in tweevoud ingediend.</text:p>
      <text:p text:style-name="ifm_p_mt.3.7mm_ifm">Wanneer de draagkracht en/of de behoefte betwist wordt/worden, dienen bij het verweerschrift de stukken genoemd in bijlage 3 van dit procesreglement te worden overgelegd.</text:p>
      <text:p text:style-name="ifm_p_mt.3.7mm_ifm">3.2 Verzoek tot uitstel indiening verweerschrift</text:p>
      <text:p text:style-name="ifm_p_mt.3.7mm_ifm">Een verzoek tot uitstel indiening verweerschrift dient binnen de verweertermijn schriftelijk te worden ingediend.</text:p>
      <text:p text:style-name="ifm_p_mt.3.7mm_ifm">De advocaat van verzoeker kan uiterlijk binnen één week na datering van het uitstelverzoek schriftelijk reageren.</text:p>
      <text:p text:style-name="ifm_p_mt.3.7mm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wanneer verzoeker schriftelijk bezwaar maakt tegen de verlenging, zal het verzoek worden afgewezen, tenzij sprake is van klemmende redenen. Bij toewijzing zal een termijn van maximaal vier weken worden gegeven;</text:p>
      <text:p text:style-name="ifm_p_ifm">d.  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mt.3.7mm_ifm">De beslissing op een uitstelverzoek als hiervoor bedoeld, wordt vermeld in het elektronisch familiejournaal.</text:p>
      <text:p text:style-name="ifm_p_mt.3.7mm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mt.3.7mm_ifm">3.4 Sanctie bij te laat ingediend verweerschrift</text:p>
      <text:p text:style-name="ifm_p_mt.3.7mm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mt.3.7mm_ifm">3.5 Referteverklaring</text:p>
      <text:p text:style-name="ifm_p_mt.3.7mm_ifm">Tot aan de afloop van de verweertermijn kan een referteverklaring worden overgelegd.</text:p>
      <text:p text:style-name="ifm_p_mt.3.7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mt.3.7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mt.3.7mm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kindgesprek.</text:p>
      <text:p text:style-name="ifm_p_mt.3.7mm_ifm">Voor de indiening van een referteverklaring is geen griffierecht verschuldigd.</text:p>
      <text:p text:style-name="ifm_p_mt.3.7mm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mt.3.7mm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mt.3.7mm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mt.3.7mm_ifm">Wanneer zowel verzoeker als verweerder schriftelijk aan de rechter hebben laten weten af te zien van een mondelinge behandeling, blijft deze achterwege, tenzij de rechter termen aanwezig acht toch een mondelinge behandeling te gelasten.</text:p>
      <text:p text:style-name="ifm_p_mt.3.7mm_ifm">5.2 Dagbepaling</text:p>
      <text:p text:style-name="ifm_p_mt.3.7mm_ifm">Zodra de procedure zover is gevorderd dat in een zaak een mondelinge behandeling dient te worden bepaald, wordt een datum daarvoor vastgesteld.</text:p>
      <text:p text:style-name="ifm_p_mt.3.7mm_ifm">Bij het bepalen van dag en tijdstip van de mondelinge behandeling wordt uitgegaan van een oproepingstermijn van zes tot acht weken.</text:p>
      <text:p text:style-name="ifm_p_mt.3.7mm_ifm">De oproeping voor de mondelinge behandeling geschiedt per brief conform het model in bijlage 3 bij dit reglement.</text:p>
      <text:p text:style-name="ifm_p_mt.3.7mm_ifm">Deze brief dient –  voor zover nodig – als bevel bedoeld in artikel 22 Rv.</text:p>
      <text:p text:style-name="ifm_p_mt.3.7mm_ifm">5.3 Verhinderdata</text:p>
      <text:p text:style-name="ifm_p_mt.3.7mm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mt.3.7mm_ifm">Een met inachtneming van vorenstaande regels gevraagd uitstel zal altijd worden verleend, hetgeen wordt vermeld in het elektronisch familiejournaal. Bij brief worden een nieuwe dag en tijdstip van de mondelinge behandeling meegedeeld.</text:p>
      <text:p text:style-name="ifm_p_mt.3.7mm_ifm">5.4 Verzoeken om uitstel van de mondelinge behandeling</text:p>
      <text:p text:style-name="ifm_p_mt.3.7mm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mt.3.7mm_ifm">De partij die uitstel vraagt, dient de verhinderdata van beide partijen op te geven voor de eerstkomende drie maanden dan wel een andere door de rechtbank te bepalen periode.</text:p>
      <text:p text:style-name="ifm_p_mt.3.7mm_ifm">De beslissing op een uitstelverzoek als hiervoor bedoeld, wordt vermeld in het elektronisch familiejournaal. Indien het verzoek om uitstel van de mondelinge behandeling wordt gehonoreerd, worden bij brief een nieuwe dag en tijdstip van de mondelinge behandeling meegedeeld.</text:p>
      <text:p text:style-name="ifm_p_mt.3.7mm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5.6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5.7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5.8 Een partij die de Nederlandse taal niet (voldoende) beheerst, draagt zorg voor een tolk. De kosten van de tolk komen voor eigen rekening van de partij.</text:p>
      <text:p text:style-name="ifm_p_mt.3.7mm_ifm">De rechtbank kan eisen stellen aan de kwalificaties en/of competenties van de tolk.</text:p>
      <text:p text:style-name="ifm_p_mt.3.7mm_ifm">5.9 Proceshandelingen en stukken</text:p>
      <text:p text:style-name="ifm_p_mt.3.7mm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mt.3.7mm_ifm">5.10 Indien een partij de aanwezigheid van parketpolitie ter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5.11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mt.3.7mm_ifm">5.12 Andere zittingen dan mondelinge behandeling</text:p>
      <text:p text:style-name="ifm_p_mt.3.7mm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5.13 Inlichtingen/informatie verschaffen tijdens of na afloop van de mondelinge behandeling</text:p>
      <text:p text:style-name="ifm_p_mt.3.7mm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mt.3.7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text:h>
      <text:p text:style-name="ifm_p_mt.4.23mm_ifm">(zie ook artikel 809 Rv)</text:p>
      <text:p text:style-name="ifm_p_mt.3.7mm_ifm">6.1 In alimentatiezaken, waarin minderjarigen van zestien jaar en ouder zijn betrokken, worden deze door de rechtbank in de gelegenheid gesteld hun mening in beginsel schriftelijk kenbaar te maken.</text:p>
      <text:p text:style-name="ifm_p_mt.3.7mm_ifm">Dit wordt ook gedaan:</text:p>
      <text:p text:style-name="ifm_p_ifm">•  indien partijen het eens zijn over de alimentatie,</text:p>
      <text:p text:style-name="ifm_p_ifm">•  indien reeds een schriftelijke verklaring van de betreffende minderjarigen is overgelegd.</text:p>
      <text:p text:style-name="ifm_p_mt.3.7mm_ifm">6.2 De rechter kan besluiten om minderjarigen jonger dan zestien jaar in de gelegenheid te stellen hun mening in beginsel schriftelijk kenbaar te maken.</text:p>
      <text:p text:style-name="ifm_p_mt.3.7mm_ifm">6.3 Tijdens de mondelinge behandeling geeft de rechter kort en zakelijk weer wat de minderjarigen hebben verklaard.</text:p>
      <text:p text:style-name="ifm_p_mt.3.7mm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mt.3.7mm_ifm">8.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 (Bep), en</text:p>
      <text:p text:style-name="ifm_p_ifm">•  het Reglement inzake de toegang tot en het gebruik van systeem DT Rechtspraak.</text:p>
      <text:p text:style-name="ifm_p_mt.3.7mm_ifm">8.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8.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mt.3.7mm_ifm">8.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8.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8.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8.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8.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8.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mt.3.7mm_ifm">De rechtbank bericht partijen door plaatsing van een bericht in het door partijen te raadplegen digitaal dossier in hun zaak.</text:p>
      <text:p text:style-name="ifm_p_mt.3.7mm_ifm">8.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8.11 Meer dan één verzoeker en/of meer dan één belanghebbende</text:p>
      <text:p text:style-name="ifm_p_mt.3.7mm_ifm">Indien wordt geprocedeerd door meer dan één verzoeker of wordt geprocedeerd tegen meer dan één belanghebbende, maakt elk van partijen duidelijk door welke partij(en) het verzoek is ingediend en wie belanghebbende(n) is/zijn.</text:p>
      <text:p text:style-name="ifm_p_mt.3.7mm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mt.3.7mm_ifm">Deze bepaling is van overeenkomstige toepassing op de verzoeker die niet wenst dat andere verzoekers in dezelfde procedure voortaan nog kennis kunnen nemen van door hem in te dienen processtukken of berichten.</text:p>
      <text:p text:style-name="ifm_p_mt.3.7mm_ifm">8.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8.13 Verstrekking afschrift uitspraak</text:p>
      <text:p text:style-name="ifm_p_mt.3.7mm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text:p>
      <text:p text:style-name="ifm_p_ifm">3.  BRP-uittreksel(s) van verzoeker en belanghebbende(n) (zie ook artikel 1.18),</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van de geboorteakte(s) van de betreffende minderjarige(n)</text:p>
      <text:p text:style-name="ifm_p_ifm">11.  een uittreksel uit het gezagsregister van iedere minderjarige waarop het verzoek betrekking heeft</text:p>
      <text:p text:style-name="ifm_p_ifm">12.  overige ..........</text:p>
      <text:p text:style-name="ifm_p_mt.3.7mm_ifm">U wordt verzocht de aangekruiste stukken alsnog zo spoedig mogelijk, doch uiterlijk vóór</text:p>
      <text:p text:style-name="ifm_p_mt.3.7mm_ifm">..........</text:p>
      <text:p text:style-name="ifm_p_mt.3.7mm_ifm">in één keer aan te vullen. Het vorenstaande laat onverlet de eigen verantwoordelijkheid van verzoek(st)er om zijn/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mt.3.7mm_ifm">Indien niet tijdig schriftelijk klemmende redenen zijn aangevoerd, wordt er van uitgegaan dat verzoeker geen prijs stelt op een mondelinge behandeling.</text:p>
      <text:p text:style-name="ifm_p_mt.3.7mm_ifm">Datum ..........</text:p>
      <text:p text:style-name="ifm_p_mt.3.7mm_ifm">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text:h>
      <text:p text:style-name="ifm_p_mt.4.23mm_ifm">vervallen</text:p>
      <text:h text:style-name="ifm_p_font.bold-italic_mt.5.08mm_page.keep-with-next_ifm" text:outline-level="5">Bijlage<text:s/>4:<text:s/>Aanvullende bepalingen digitaal procederen (hoofdstuk 8)</text:h>
      <text:p text:style-name="ifm_p_mt.4.23mm_ifm">Bij de volgende rechtbank is <text:span text:style-name="ifm_span_font.italic_mt.4.23mm_ifm">vrijwillig</text:span> digitaal procederen mogelijk door de advocatuur vanaf de hierna te noemen datum:</text:p>
      <text:p text:style-name="ifm_p_ifm">•  rechtbank Gelderland, vanaf 6 mei 2024</text:p>
      <text:h text:style-name="ifm_p_font.bold-italic_mt.5.08mm_page.keep-with-next_ifm" text:outline-level="5">Bijlage<text:s/>5:<text:s/>Regels voor het gebruik van Veilig Mailen (artikelen 1.1, 1.2, 1.3 en 1.10)</text:h>
      <text:p text:style-name="ifm_p_mt.4.23mm_ifm">Voor communicatie via Veilig Mailen gelden, in aanvulling op de overige regels in dit procesreglement, de volgende regels.</text:p>
      <text:p text:style-name="ifm_p_mt.3.7mm_ifm">5.1 Gebruik Veilig Mailen</text:p>
      <text:p text:style-name="ifm_p_mt.3.7mm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mt.3.7mm_ifm">5.2 Een e-mail betreft één zaak/karakter e-mail</text:p>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5.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5.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5.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5.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5.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5.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5.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mt.3.7mm_ifm">Voor toezending via Veilig Mailen gelden daarnaast de in Bijlage 4 vermelde regels.</text:p>
      <text:p text:style-name="ifm_p_mt.3.7mm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mt.3.7mm_ifm">1.2 Onder Veilig Mailen wordt verstaan: de voorziening van de Rechtspraak voor het verzenden en ontvangen van beveiligde e-mail naar en door de rechtbank  www.rechtspraak.nl/veilig-mailen-met-de-rechtspraak.</text:p>
      <text:p text:style-name="ifm_p_mt.3.7mm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mt.3.7mm_ifm">Van alle berichten aan de rechtbank dient tegelijkertijd een afschrift aan de wederpartij te worden gezonden. Uit het F-formulier moet blijken dat hieraan is voldaan.</text:p>
      <text:p text:style-name="ifm_p_mt.3.7mm_ifm">1.4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5 Voor stukken niet zijnde een verzoekschrift, verweerschrift, of verweerschrift op zelfstandig verzoek, volstaat indiening bij de rechtbank van een enkel exemplaar, tenzij er sprake is van meervoudige behandeling van de zaak.</text:p>
      <text:p text:style-name="ifm_p_mt.3.7mm_ifm">1.6 Op alle berichten dient het zaaknummer en/of rekestnummer te worden vermeld.</text:p>
      <text:p text:style-name="ifm_p_mt.3.7mm_ifm">1.7 Indien niet aan het voorgaande wordt voldaan, wordt het bericht teruggezonden en wordt op de inhoud geen acht geslagen, tenzij het een verweerschrift betreft.</text:p>
      <text:p text:style-name="ifm_p_mt.3.7mm_ifm">1.8 Mededelingen in het elektronisch familiejournaal worden als schriftelijke mededelingen in de zin van dit reglement beschouwd.</text:p>
      <text:p text:style-name="ifm_p_mt.3.7mm_ifm">1.9 De rechtbank bericht partijen per brief, per telefoon of via Veilig Mailen.</text:p>
      <text:p text:style-name="ifm_p_mt.3.7mm_ifm">1.10 De Algemene termijnenwet is van toepassing. Een termijn wordt verlengd tot de eerstvolgende werkdag als deze eindigt in het weekend of op een algemeen erkende feestdag.</text:p>
      <text:p text:style-name="ifm_p_mt.3.7mm_ifm">1.11 Processtukken worden uiterlijk drie werkdagen voorafgaand aan de mondelinge behandeling ingediend, tenzij de wet of het procesreglement voorschrijft dat de stukken eerder moeten worden ingediend.</text:p>
      <text:p text:style-name="ifm_p_mt.3.7mm_ifm">1.12 Indien meer dan één bijlage wordt overgelegd, dient daarbij een inhoudsopgave gevoegd te worden en dienen de bijlagen genummerd te worden.</text:p>
      <text:p text:style-name="ifm_p_mt.3.7mm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buiten beschouwing laten.</text:p>
      <text:p text:style-name="ifm_p_mt.3.7mm_ifm">1.13 Verandering of vermeerdering verzoek</text:p>
      <text:p text:style-name="ifm_p_mt.3.7mm_ifm">Een partij die zijn verzoek verandert of vermeerdert, of de grondslag daarvan verandert of vermeerdert, vermeldt dit in de kop van het processtuk.</text:p>
      <text:p text:style-name="ifm_p_mt.3.7mm_ifm">1.14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5 Indien een partij kennis wenst te nemen van het door de rechtbank aangelegde dossier in zijn zaak, stelt de rechtbank hem hiertoe in de gelegenheid.</text:p>
      <text:p text:style-name="ifm_p_mt.3.7mm_ifm">1.16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mt.3.7mm_ifm">1.17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62h Participatiewet en 4, 278 en 799 Rv)</text:p>
      <text:p text:style-name="ifm_p_mt.3.7mm_ifm">2.1 Iedere werkdag kan een verzoekschrift met bijlagen in tweevoud ter griffie worden ingediend.</text:p>
      <text:p text:style-name="ifm_p_mt.3.7mm_ifm">2.2 Bij de indiening van het verzoekschrift moeten de volgende stukken worden overgelegd:</text:p>
      <text:p text:style-name="ifm_p_ifm">•  BRP-uittreksel(s) van belanghebbende(n); gedateerd en niet ouder dan drie maanden (zie ook artikel 1.17);</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van de geboorteakte(s) –  gedateerd, gewaarmerkt en niet ouder dan drie maanden –.</text:p>
      <text:p text:style-name="ifm_p_mt.3.7mm_ifm">2.3 Zodra het verzoekschrift is ontvangen, wordt het ingeschreven. Tevens wordt een ontvangstbevestiging met vermelding van het zaaknummer aan de gemeente gestuurd.</text:p>
      <text:p text:style-name="ifm_p_mt.3.7mm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mt.3.7mm_ifm">Wanneer na afloop van de (oorspronkelijk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mt.3.7mm_ifm">Indien niet tijdig schriftelijk klemmende redenen zijn aangevoerd, wordt er van uitgegaan dat de gemeente geen prijs stelt op een mondelinge behandeling.</text:p>
      <text:p text:style-name="ifm_p_mt.3.7mm_ifm">Niet-ontvankelijkverklaring zonder mondelinge behandeling blijft in beginsel achterwege, indien vóór het verstrijken van de hierboven vermelde termijnen een verweerschrift is ingediend.</text:p>
      <text:p text:style-name="ifm_p_mt.3.7mm_ifm">2.4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mt.3.7mm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mt.3.7mm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mt.3.7mm_ifm">Indien de belanghebbende een onbekende woon- en of verblijfplaats binnen en of buiten Nederland heeft dan wordt een korte omschrijving van het verzoek geplaatst in de Staatscourant.</text:p>
      <text:p text:style-name="ifm_p_mt.3.7mm_ifm">2.5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h text:style-name="ifm_p_font.bold-italic_mt.5.08mm_page.keep-with-next_ifm" text:outline-level="5">3<text:s/>Verweerschrift</text:h>
      <text:p text:style-name="ifm_p_mt.4.23mm_ifm">(zie ook artikelen 282, 801 Rv en 62h Participatiewet)</text:p>
      <text:p text:style-name="ifm_p_mt.3.7mm_ifm">3.1 Indiening verweerschrift</text:p>
      <text:p text:style-name="ifm_p_mt.3.7mm_ifm">Op ieder moment tot aan de afloop van de verweertermijn kan een verweerschrift worden ingediend. De einddatum van de verweertermijn wordt vermeld in het elektronisch familiejournaal.</text:p>
      <text:p text:style-name="ifm_p_mt.3.7mm_ifm">Het verweerschrift met eventuele bijlagen wordt in tweevoud ingediend.</text:p>
      <text:p text:style-name="ifm_p_mt.3.7mm_ifm">Wanneer de draagkracht betwist wordt, dienen bij het verweerschrift de stukken genoemd in bijlage 2 van dit procesreglement te worden overgelegd.</text:p>
      <text:p text:style-name="ifm_p_mt.3.7mm_ifm">3.2 Verzoek tot uitstel indiening verweerschrift</text:p>
      <text:p text:style-name="ifm_p_mt.3.7mm_ifm">Een verzoek tot uitstel indiening verweerschrift dient binnen de verweertermijn schriftelijk te worden ingediend.</text:p>
      <text:p text:style-name="ifm_p_mt.3.7mm_ifm">De gemeente kan uiterlijk binnen één week na datering van het uitstelverzoek schriftelijk reageren.</text:p>
      <text:p text:style-name="ifm_p_mt.3.7mm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de gemeente instemt;</text:p>
      <text:p text:style-name="ifm_p_ifm">–  wanneer de gemeente schriftelijk bezwaar maakt tegen de verlenging, zal het verzoek worden afgewezen, tenzij sprake is van klemmende redenen. Bij toewijzing zal een termijn van maximaal vier weken worden gegeven;</text:p>
      <text:p text:style-name="ifm_p_ifm">–  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mt.3.7mm_ifm">De beslissing op een uitstelverzoek als hiervoor bedoeld, wordt vermeld in het elektronisch familiejournaal. De gemeente, voor zover niet vertegenwoordigd door een advocaat, wordt van deze beslissing schriftelijk op de hoogte gesteld.</text:p>
      <text:p text:style-name="ifm_p_mt.3.7mm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mt.3.7mm_ifm">3.4 Sanctie bij te laat ingediend verweerschrift</text:p>
      <text:p text:style-name="ifm_p_mt.3.7mm_ifm">Te laat ingediende verweerschriften zullen worden geweigerd tenzij:</text:p>
      <text:p text:style-name="ifm_p_ifm">•  verweerder een schriftelijke verklaring van de gemeente overlegt, waaruit blijkt dat deze geen bezwaar heeft of</text:p>
      <text:p text:style-name="ifm_p_ifm">•  verweerder schriftelijk klemmende redenen aanvoert, die de te late indiening rechtvaardigen.</text:p>
      <text:p text:style-name="ifm_p_mt.3.7mm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Mondelinge behandeling</text:h>
      <text:p text:style-name="ifm_p_mt.4.23mm_ifm">(zie ook artikelen 20, 22, 22b, 27, 279, 801 en 803 Rv)</text:p>
      <text:p text:style-name="ifm_p_mt.3.7mm_ifm">4.1 Nadat een verweerschrift is ingediend waarbij verweerder zijn financiële gegevens heeft overgelegd, kan worden bepaald dat partijen gedurende zes weken de gelegenheid krijgen om op basis van die gegevens tot overeenstemming te komen.</text:p>
      <text:p text:style-name="ifm_p_mt.3.7mm_ifm">4.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mt.3.7mm_ifm">Wanneer zowel de gemeente als verweerder schriftelijk aan de rechter hebben laten weten af te zien van een mondelinge behandeling ter zitting, blijft deze achterwege, tenzij de rechter termen aanwezig acht toch een mondelinge behandeling ter zitting te gelasten.</text:p>
      <text:p text:style-name="ifm_p_mt.3.7mm_ifm">4.3 Dagbepaling</text:p>
      <text:p text:style-name="ifm_p_mt.3.7mm_ifm">Zodra de procedure zover is gevorderd dat in een zaak een mondelinge behandeling dient te worden bepaald, wordt een datum daarvoor vastgesteld.</text:p>
      <text:p text:style-name="ifm_p_mt.3.7mm_ifm">Bij het bepalen van dag en tijdstip van de mondelinge behandeling wordt uitgegaan van een oproepingstermijn van zes tot acht weken.</text:p>
      <text:p text:style-name="ifm_p_mt.3.7mm_ifm">De oproeping voor de mondelinge behandeling en geschiedt per brief conform het model in bijlage 2 bij dit reglement.</text:p>
      <text:p text:style-name="ifm_p_mt.3.7mm_ifm">Deze brief dient –  voor zover nodig – als bevel bedoeld in artikel 22 Rv.</text:p>
      <text:p text:style-name="ifm_p_mt.3.7mm_ifm">4.4 Verhinderdata</text:p>
      <text:p text:style-name="ifm_p_mt.3.7mm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door de rechtbank te bepalen periode.</text:p>
      <text:p text:style-name="ifm_p_mt.3.7mm_ifm">Een met inachtneming van vorenstaande regels gevraagd uitstel zal altijd worden verleend, hetgeen wordt vermeld in het elektronisch familiejournaal. Bij brief worden een nieuwe dag en tijdstip van de mondelinge behandeling meegedeeld. De gemeente, voor zover niet vertegenwoordigd door een advocaat, wordt van deze beslissing schriftelijk op de hoogte gesteld.</text:p>
      <text:p text:style-name="ifm_p_mt.3.7mm_ifm">4.5 Verzoeken om uitstel van de mondelinge behandeling</text:p>
      <text:p text:style-name="ifm_p_mt.3.7mm_ifm">Op verzoeken om uitstel, die na afloop van de in artikel 4.4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mt.3.7mm_ifm">De partij die uitstel vraagt, dient de verhinderdata van beide partijen op te geven voor de eerstkomende drie maanden dan wel voor een door de rechtbank te bepalen periode.</text:p>
      <text:p text:style-name="ifm_p_mt.3.7mm_ifm">De beslissing op een uitstelverzoek als hiervoor bedoeld, wordt vermeld in het elektronisch familiejournaal. De gemeente, voor zover niet vertegenwoordigd door een advocaat, wordt van deze beslissing schriftelijk op de hoogte gesteld. Indien het verzoek om uitstel van de mondelinge behandeling wordt gehonoreerd, worden bij brief een nieuwe dag en tijdstip van de mondelinge behandeling meegedeeld.</text:p>
      <text:p text:style-name="ifm_p_mt.3.7mm_ifm">4.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 als bedoeld in artikel 1.8;</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4.7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4.8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4.9 Een partij die de Nederlandse taal niet (voldoende) beheerst, draagt zorg voor een tolk. De kosten van de tolk komen voor eigen rekening van de partij.</text:p>
      <text:p text:style-name="ifm_p_mt.3.7mm_ifm">De rechtbank kan eisen stellen aan de kwalificaties en/of competenties van de tolk.</text:p>
      <text:p text:style-name="ifm_p_mt.3.7mm_ifm">4.10 Proceshandelingen en stukken</text:p>
      <text:p text:style-name="ifm_p_mt.3.7mm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mt.3.7mm_ifm">4.11 Indien een partij de aanwezigheid van parketpolitie ter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4.12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schriftelijk worden gereageerd.</text:p>
      <text:p text:style-name="ifm_p_mt.3.7mm_ifm">De rechter beslist zo spoedig mogelijk na ontvangst van de reactie van belanghebbende(n) of het ongebruikt verstrijken van de hierboven genoemde termijn van één week.</text:p>
      <text:p text:style-name="ifm_p_mt.3.7mm_ifm">4.13 Andere zittingen dan mondelinge behandeling</text:p>
      <text:p text:style-name="ifm_p_mt.3.7mm_ifm">De artikelen uit dit hoofdstuk (uitgezonderd artikel 4.6)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4.14 Inlichtingen/informatie verschaffen tijdens of na afloop van de mondelinge behandeling</text:p>
      <text:p text:style-name="ifm_p_mt.3.7mm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mt.3.7mm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5<text:s/>Uitspraak</text:h>
      <text:p text:style-name="ifm_p_mt.4.23mm_ifm">(zie ook artikelen 29, 30, 29a, 286 tot en met 289 Rv)</text:p>
      <text:p text:style-name="ifm_p_mt.3.7mm_ifm">Termijn voor uitspraak is:</text:p>
      <text:p text:style-name="ifm_p_ifm">a.  bij verstekken:</text:p>
      <text:p text:style-name="ifm_p_ifm">drie weken na het moment dat is geconstateerd dat de zaak gereed is voor beschikking;</text:p>
      <text:p text:style-name="ifm_p_ifm">b.  bij zaken waarin verweer is gevoerd en waarbij is afgezien va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text:p>
      <text:p text:style-name="ifm_p_ifm">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text:p>
      <text:p text:style-name="ifm_p_mt.3.7mm_ifm">De hiervoor genoemde termijnen zijn bedoeld als maximumtermijnen.</text:p>
      <text:h text:style-name="ifm_p_font.bold-italic_mt.5.08mm_page.keep-with-next_ifm" text:outline-level="5">6<text:s/>Digitaal procederen</text:h>
      <text:p text:style-name="ifm_p_mt.4.23mm_ifm">(zie ook artikel 33 Rv)</text:p>
      <text:p text:style-name="ifm_p_mt.3.7mm_ifm">6.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Bep), en</text:p>
      <text:p text:style-name="ifm_p_ifm">•  het Reglement inzake de toegang tot en het gebruik van systeem DT Rechtspraak.</text:p>
      <text:p text:style-name="ifm_p_mt.3.7mm_ifm">6.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6.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3.</text:p>
      <text:p text:style-name="ifm_p_mt.3.7mm_ifm">6.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6.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6.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6.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6.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6.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mt.3.7mm_ifm">De rechtbank bericht partijen door plaatsing van een bericht in het door partijen te raadplegen digitaal dossier in hun zaak.</text:p>
      <text:p text:style-name="ifm_p_mt.3.7mm_ifm">6.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6.11 Meer dan één verzoeker en/of meer dan één belanghebbende</text:p>
      <text:p text:style-name="ifm_p_mt.3.7mm_ifm">Indien wordt geprocedeerd door meer dan één verzoeker of wordt geprocedeerd tegen meer dan één belanghebbende, maakt elk van partijen duidelijk door welke partij(en) het verzoek is ingediend en wie belanghebbende(n) is/zijn.</text:p>
      <text:p text:style-name="ifm_p_mt.3.7mm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mt.3.7mm_ifm">Deze bepaling is van overeenkomstige toepassing op de verzoeker die niet wenst dat andere verzoekers in dezelfde procedure voortaan nog kennis kunnen nemen van door hem in te dienen processtukken of berichten.</text:p>
      <text:p text:style-name="ifm_p_mt.3.7mm_ifm">6.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6.13 Verstrekking afschrift uitspraak</text:p>
      <text:p text:style-name="ifm_p_mt.3.7mm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stukken:</text:p>
      <text:p text:style-name="ifm_p_ifm">1.  het verzoekschrift in ..........voud</text:p>
      <text:p text:style-name="ifm_p_ifm">2.  BRP-uittreksel(s) van belanghebbende(n) (zie ook artikel 1.17)</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van de geboorteakte(s) van iedere minderjarige</text:p>
      <text:p text:style-name="ifm_p_ifm">8.  overige: ..........</text:p>
      <text:p text:style-name="ifm_p_mt.3.7mm_ifm">U wordt verzocht de aangekruiste stukken alsnog zo spoedig mogelijk, doch uiterlijk</text:p>
      <text:p text:style-name="ifm_p_mt.3.7mm_ifm">.......... in één keer aan te vullen. Het vorenstaande laat onverlet de eigen verantwoordelijkheid van verzoekster om 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mt.3.7mm_ifm">Indien niet tijdig schriftelijk klemmende redenen zijn aangevoerd, wordt er van uitgegaan dat de gemeente geen prijs stelt op een mondelinge behandeling.</text:p>
      <text:p text:style-name="ifm_p_mt.3.7mm_ifm">Datum ..........</text:p>
      <text:p text:style-name="ifm_p_mt.3.7mm_ifm">De griffier ..........</text:p>
      <text:h text:style-name="ifm_p_font.bold-italic_mt.5.08mm_page.keep-with-next_ifm" text:outline-level="5">Bijlage<text:s/>2<text:s/></text:h>
      <text:p text:style-name="ifm_p_mt.4.23mm_ifm"><text:span text:style-name="ifm_span_font.italic_mt.4.23mm_ifm">vervallen</text:span></text:p>
      <text:h text:style-name="ifm_p_font.bold-italic_mt.5.08mm_page.keep-with-next_ifm" text:outline-level="5">Bijlage<text:s/>3:<text:s/>Aanvullende bepalingen digitaal procederen (hoofdstuk 6)</text:h>
      <text:p text:style-name="ifm_p_mt.4.23mm_ifm">Bij de volgende rechtbank is <text:span text:style-name="ifm_span_font.italic_mt.4.23mm_ifm">vrijwillig</text:span> digitaal procederen mogelijk door de advocatuur vanaf de hierna te noemen datum:</text:p>
      <text:p text:style-name="ifm_p_ifm">•  rechtbank Gelderland, vanaf 6 mei 2024</text:p>
      <text:h text:style-name="ifm_p_font.bold-italic_mt.5.08mm_page.keep-with-next_ifm" text:outline-level="5">Bijlage<text:s/>4:<text:s/>Regels voor het gebruik van Veilig Mailen (artikelen 1.1, 1.2, 1.4 en 1.9)</text:h>
      <text:p text:style-name="ifm_p_mt.4.23mm_ifm">Voor communicatie via Veilig Mailen gelden, in aanvulling op de overige regels in dit procesreglement, de volgende regels.</text:p>
      <text:p text:style-name="ifm_p_mt.3.7mm_ifm">4.1 Gebruik Veilig Mailen</text:p>
      <text:p text:style-name="ifm_p_mt.3.7mm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mt.3.7mm_ifm">4.2 Een e-mail betreft één zaak/karakter e-mail</text:p>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4.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4.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4.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4.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4.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4.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4.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mt.3.7mm_ifm">Bovendien vallen alle verzoeken over omgang, informatie en consultatie eronder.</text:p>
      <text:p text:style-name="ifm_p_mt.3.7mm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text:p>
      <text:p text:style-name="ifm_p_ifm">•  door afgifte aan de Centrale Balie van de rechtbank www.rechtspraak.nl/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3 vermelde regels Verzendingen via Veilig Mailen die vóór 24.00 uur van de laatste dag van een lopende termijn zijn ontvangen, gelden als binnen de termijn ingediend, tenzij een termijn op een ander tijdstip op die dag eindigt.</text:p>
      <text:p text:style-name="ifm_p_mt.3.7mm_ifm">1.3 Onder Veilig Mailen wordt verstaan: de voorziening van de Rechtspraak voor het verzenden en ontvangen van beveiligde e-mail naar en door de rechtbank www.rechtspraak.nl/veilig-mailen-met-de-rechtspraak.</text:p>
      <text:p text:style-name="ifm_p_mt.3.7mm_ifm">1.4 Digitaal procederen bij de rechtbank is alleen mogelijk indien en voor zover de wet bepaalt of uit de wet volgt dat partijen:</text:p>
      <text:p text:style-name="ifm_p_ifm">•  in (een) bepaalde categorie(ën) van zaken, vermeld in bijlage 2, de mogelijkheid hebben geheel of gedeeltelijk digitaal te</text:p>
      <text:p text:style-name="ifm_p_ifm">•  procederen (vrijwillig digitaal procederen), of</text:p>
      <text:p text:style-name="ifm_p_ifm">–  in (een) bepaalde categorie(ën) van zaken, vermeld in bijlage 2, de verplichting hebben geheel of gedeeltelijk digitaal te procederen (verplicht digitaal procederen).</text:p>
      <text:p text:style-name="ifm_p_mt.3.7mm_ifm">Voor digitaal procederen gelden, in aanvulling op de regels zoals opgenomen in het Besluit elektronisch procederen, de in dit procesreglement vermelde regels zoals hierna vermeld in hoofdstuk 8 en de in het Reglement inzake de toegang tot en het gebruik van systeem DT rechtspraak opgenomen regels.</text:p>
      <text:p text:style-name="ifm_p_mt.3.7mm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mt.3.7mm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mt.3.7mm_ifm">Van alle berichten aan de rechtbank dient tegelijkertijd een afschrift aan de wederpartij, aan de Raad voor de Kinderbescherming en belanghebbenden te worden gezonden. Wanneer er van een ondertoezichtstelling sprake is, dient er tevens een exemplaar van de berichten aan de GI belast met de uitvoering van de ondertoezichtstelling te worden gezonden. Uit het F-formulier moet blijken dat hieraan is voldaan.</text:p>
      <text:p text:style-name="ifm_p_mt.3.7mm_ifm">1.6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7 Op alle berichten dient het zaaknummer en/of rekestnummer te worden vermeld.</text:p>
      <text:p text:style-name="ifm_p_mt.3.7mm_ifm">1.8 Indien niet aan het voorgaande wordt voldaan, wordt het bericht teruggezonden en wordt op de inhoud geen acht geslagen, tenzij het een verweerschrift betreft.</text:p>
      <text:p text:style-name="ifm_p_mt.3.7mm_ifm">1.9 Hetgeen hiervoor onder 1.5, 1.7 en 1.8 is gemeld, geldt niet voor brieven van minderjarigen.</text:p>
      <text:p text:style-name="ifm_p_mt.3.7mm_ifm">1.10 Mededelingen in het elektronisch familiejournaal worden als schriftelijke mededelingen in de zin van dit reglement beschouwd.</text:p>
      <text:p text:style-name="ifm_p_mt.3.7mm_ifm">1.11 De rechtbank bericht partijen per brief, per telefoon of via Veilig Mailen.</text:p>
      <text:p text:style-name="ifm_p_mt.3.7mm_ifm">1.12 De Algemene termijnenwet is van toepassing. Een termijn wordt verlengd tot de eerstvolgende werkdag als deze eindigt in het weekend of op een algemeen erkende feestdag.</text:p>
      <text:p text:style-name="ifm_p_mt.3.7mm_ifm">1.13 Processtukken worden uiterlijk drie werkdagen voorafgaand aan de mondelinge behandeling ingediend, tenzij de wet of het procesreglement voorschrijft dat de stukken eerder moeten worden ingediend.</text:p>
      <text:p text:style-name="ifm_p_mt.3.7mm_ifm">1.14 Indien meer dan één bijlage wordt overgelegd, dient daarbij een inhoudsopgave gevoegd te worden en dienen de bijlagen genummerd te worden.</text:p>
      <text:p text:style-name="ifm_p_mt.3.7mm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mt.3.7mm_ifm">1.15 Verandering of vermeerdering verzoek</text:p>
      <text:p text:style-name="ifm_p_mt.3.7mm_ifm">Een partij die zijn verzoek verandert of vermeerdert, of de grondslag daarvan verandert of vermeerdert, vermeldt dit in de kop van het processtuk.</text:p>
      <text:p text:style-name="ifm_p_mt.3.7mm_ifm">1.16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7 Indien een partij kennis wenst te nemen van het door de rechtbank aangelegde dossier in zijn zaak, stelt de rechtbank hem hiertoe in de gelegenheid.</text:p>
      <text:p text:style-name="ifm_p_mt.3.7mm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mt.3.7mm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mt.3.7mm_ifm">1.20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p text:style-name="ifm_p_mt.3.7mm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mt.3.7mm_ifm">2.1 Iedere werkdag kan een verzoekschrift met bijlagen in viervoud ter griffie worden ingediend. Indien sprake is van meer (dan één) belanghebbenden, dienen voor deze belanghebbenden twee extra verzoekschriften met bijlagen te worden bijgevoegd.</text:p>
      <text:p text:style-name="ifm_p_mt.3.7mm_ifm">2.2 Het verzoekschrift vermeldt de voornamen, naam en woonplaats, dan wel –  bij gebreke van een woonplaats in Nederland – de werkelijke verblijfplaats van de verzoeker en van alle belanghebbenden, en de gewone verblijfplaats van de minderjarige(n).</text:p>
      <text:p text:style-name="ifm_p_ifm">Van de ouders en de minderjarige(n) wordt het BSN of kopieën van hun legitimatiebewijzen waarop het BSN staat vermeld overgelegd. Van de verzoeker en van alle belanghebbenden worden de volledige adresgegevens overgelegd. Deze gegevens worden in één apart stuk aan de rechtbank gestuurd tegelijk met het verzoekschrift. Dit stuk maakt geen deel uit van de processtukken en wordt niet aan de andere partij(en) gestuurd.</text:p>
      <text:p text:style-name="ifm_p_mt.3.7mm_ifm">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zie ook artikel 1.20).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 Indien digitaal wordt geprocedeerd wordt de geboorteakte digitaal ingediend op de wijze zoals vermeld in Hoofdstuk 12. Van deze akte moet een scan (in kleur) van het originele gedateerde en gewaarmerkte afschrift als Pdf-bestand worden ingediend. De rechtbank kan daarnaast bevelen dat het origineel van deze akte wordt nagezonden;</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mt.3.7mm_ifm">2.3 Zodra het verzoekschrift is ontvangen, wordt het ingeschreven. Tevens wordt een ontvangstbevestiging met vermelding van het zaaknummer aan de advocaat van verzoeker gestuurd.</text:p>
      <text:p text:style-name="ifm_p_mt.3.7mm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mt.3.7mm_ifm">Indien niet tijdig schriftelijk klemmende redenen zijn aangevoerd, wordt er van uitgegaan dat verzoeker geen prijs stelt op een mondelinge behandeling.</text:p>
      <text:p text:style-name="ifm_p_mt.3.7mm_ifm">Niet-ontvankelijkheidverklaring zonder mondelinge behandeling blijft in beginsel achterwege, indien vóór het verstrijken van de hierboven vermelde termijn een verweerschrift is ingediend.</text:p>
      <text:p text:style-name="ifm_p_mt.3.7mm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mt.3.7mm_ifm">2.5 Indien verzoeker griffierecht is verschuldigd, dient dit binnen vier weken na indiening van het verzoekschrift te zijn bijgeschreven op de rekening van de rechtbank waar de behandeling plaatsvindt of ter griffie te zijn gestort.</text:p>
      <text:p text:style-name="ifm_p_mt.3.7mm_ifm">Wanneer in een verzoekschrift het verzoek wordt gecombineerd met een verzoek inzake alimentatie, wordt slechts éénmaal griffierecht berekend.</text:p>
      <text:p text:style-name="ifm_p_mt.3.7mm_ifm">Heeft verzoeker het verschuldigde griffierecht niet tijdig voldaan, dan verklaart de rechter verzoeker in beginsel niet-ontvankelijk in het verzoek.</text:p>
      <text:p text:style-name="ifm_p_mt.3.7mm_ifm">2.6 De rechtbank zendt een afschrift van het verzoekschrift aan belanghebbende(n) en aan de Raad voor de Kinderbescherming. De rechtbank bepaalt daarbij dag en uur waarop de behandeling plaatsvindt.</text:p>
      <text:p text:style-name="ifm_p_mt.3.7mm_ifm">Het afschrift van het verzoekschrift met bijlagen en de oproep voor de behandeling worden door de griffie per gewone en aangetekende post aan belanghebbende(n) gestuurd, tenzij zich voor belanghebbende(n) een advocaat heeft gesteld, in welk geval het afschrift van het verzoekschrift met bijlagenen de oproep voor de behandeling uitsluitend per gewone post aan de advocaat worden gestuurd.</text:p>
      <text:p text:style-name="ifm_p_mt.3.7mm_ifm">2.7 Als sprake is van een verzoek tot beëindiging van het gezag na ondertoezichtstelling,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mt.3.7mm_ifm">3.1 Het verweerschrift met eventuele bijlagen wordt in drievoud ingediend.</text:p>
      <text:p text:style-name="ifm_p_mt.3.7mm_ifm">Indien sprake is van meer (dan één) belanghebbenden, dienen voor deze belanghebbenden extra verweerschriften met bijlagen te worden bijgevoegd.</text:p>
      <text:p text:style-name="ifm_p_mt.3.7mm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mt.3.7mm_ifm">3.3 De hiervoor onder artikel 2.2 opgenomen bepalingen betreffende het verzoekschrift zijn van overeenkomstige toepassing op het zelfstandig verzoek in het verweerschrift, voor zover deze stukken niet reeds zijn overgelegd.</text:p>
      <text:p text:style-name="ifm_p_mt.3.7mm_ifm">3.4 Referteverklaring</text:p>
      <text:p text:style-name="ifm_p_mt.3.7mm_ifm">Tot aan de mondelinge behandeling kan een referteverklaring worden overgelegd.</text:p>
      <text:p text:style-name="ifm_p_mt.3.7mm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mt.3.7mm_ifm">Indien de ondertekende verklaring niet is geautoriseerd, wordt er alsnog een mondelinge behandeling gehouden.</text:p>
      <text:p text:style-name="ifm_p_mt.3.7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mt.3.7mm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mt.3.7mm_ifm">Voor de indiening van een referteverklaring is geen griffierecht verschuldigd.</text:p>
      <text:p text:style-name="ifm_p_mt.3.7mm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mt.3.7mm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mt.3.7mm_ifm">Wanneer verzoeker en verweerder schriftelijk aan de rechter hebben laten weten af te zien van een mondelinge behandeling, blijft deze achterwege, tenzij de rechter termen aanwezig acht toch een mondelinge behandeling te gelasten.</text:p>
      <text:p text:style-name="ifm_p_mt.3.7mm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mt.3.7mm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mt.3.7mm_ifm">5.3 Indien dag en tijdstip van de mondelinge behandeling worden vastgesteld zonder vooraf aan partijen verhinderdata op te vragen, kunnen partijen, behoudens bij verzoeken ex artikel 1:253a BW,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mt.3.7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mt.3.7mm_ifm">Bij verzoeken ex artikel 1:253a BW kan een verzoek om uitstel van de mondelinge behandeling slechts worden verleend als degene die uitstel vraagt schriftelijk klemmende redenen aanvoert.</text:p>
      <text:p text:style-name="ifm_p_mt.3.7mm_ifm">5.4 Verzoeken om uitstel van de mondelinge behandeling</text:p>
      <text:p text:style-name="ifm_p_mt.3.7mm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mt.3.7mm_ifm">De partij die uitstel vraagt, dient de verhinderdata van beide partijen op te geven voor de eerstkomende drie maanden dan wel voor een door te rechtbank te bepalen periode.</text:p>
      <text:p text:style-name="ifm_p_mt.3.7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mt.3.7mm_ifm">Indien het verzoek om uitstel van de mondelinge behandeling wordt gehonoreerd, worden bij brief een nieuwe dag en tijdstip van de mondelinge behandeling meegedeeld.</text:p>
      <text:p text:style-name="ifm_p_mt.3.7mm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5.6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5.7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5.8 Een partij die de Nederlandse taal niet (voldoende) beheerst, draagt zorg voor een tolk. De kosten van de tolk komen voor eigen rekening van de partij.</text:p>
      <text:p text:style-name="ifm_p_mt.3.7mm_ifm">De rechtbank kan eisen stellen aan de kwalificaties en/of competenties van de tolk.</text:p>
      <text:p text:style-name="ifm_p_mt.3.7mm_ifm">5.9 Indien een partij de aanwezigheid van parketpolitie ter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5.10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schriftelijk worden gereageerd.</text:p>
      <text:p text:style-name="ifm_p_mt.3.7mm_ifm">De rechter beslist zo spoedig mogelijk na ontvangst van de reactie van belanghebbende(n) of het ongebruikt verstrijken van de hierboven genoemde termijn van één week.</text:p>
      <text:p text:style-name="ifm_p_mt.3.7mm_ifm">5.11 Andere zittingen dan mondelinge behandeling.</text:p>
      <text:p text:style-name="ifm_p_mt.3.7mm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5.12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mt.3.7mm_ifm">5.13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mt.3.7mm_ifm">5.14 Inlichtingen/informatie verschaffen tijdens of na afloop van de mondelinge behandeling</text:p>
      <text:p text:style-name="ifm_p_mt.3.7mm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mt.3.7mm_ifm">Deze termijnen zijn fataal in die zin, dat de rechter geen acht zal slaan op informatie of reacties die na afloop van de gestelde termijnen zijn binnengekomen. De te laat ingekomen informatie wordt teruggezonden.</text:p>
      <text:p text:style-name="ifm_p_mt.3.7mm_ifm">5.15 Uiterlijk twee weken voor de in 5.12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mt.3.7mm_ifm">6.1 In zaken, waarin minderjarigen van twaalf jaar en ouder zijn betrokken, worden deze door de rechtbank in de gelegenheid gesteld hun mening mondeling of schriftelijk kenbaar te maken.</text:p>
      <text:p text:style-name="ifm_p_mt.3.7mm_ifm">Dit wordt ook gedaan:</text:p>
      <text:p text:style-name="ifm_p_ifm">•  indien partijen het eens zijn;</text:p>
      <text:p text:style-name="ifm_p_ifm">•  indien reeds een schriftelijke verklaring van de betreffende minderjarigen is overgelegd.</text:p>
      <text:p text:style-name="ifm_p_mt.3.7mm_ifm">6.2 Genoemde minderjarigen worden in beginsel afzonderlijk gehoord. Van dit gesprek wordt geen proces-verbaal opgemaakt.</text:p>
      <text:p text:style-name="ifm_p_mt.3.7mm_ifm">6.3 De rechter kan besluiten om minderjarigen jonger dan twaalf jaar te horen.</text:p>
      <text:p text:style-name="ifm_p_mt.3.7mm_ifm">6.4 Tijdens de mondelinge behandeling geeft de rechter kort en zakelijk weer wat de minderjarigen hebben verklaard.</text:p>
      <text:p text:style-name="ifm_p_mt.3.7mm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mt.3.7mm_ifm">8.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 (Bep), en</text:p>
      <text:p text:style-name="ifm_p_ifm">•  het Reglement inzake de toegang tot en het gebruik van systeem DT Rechtspraak.</text:p>
      <text:p text:style-name="ifm_p_mt.3.7mm_ifm">8.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8.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2.</text:p>
      <text:p text:style-name="ifm_p_mt.3.7mm_ifm">8.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8.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8.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8.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8.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8.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mt.3.7mm_ifm">8.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mt.3.7mm_ifm">8.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8.13 Verstrekking afschrift uitspraak</text:p>
      <text:p text:style-name="ifm_p_mt.3.7mm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2:<text:s/>Aanvullende bepalingen digitaal procederen (artikel 1.4 en hoofdstuk 8)</text:h>
      <text:p text:style-name="ifm_p_mt.4.23mm_ifm">Bij de volgende rechtbanken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3:<text:s/>Regels voor het gebruik van Veilig Mailen (artikelen 1.2, 1.3, 1.6 en 1.11)</text:h>
      <text:p text:style-name="ifm_p_mt.4.23mm_ifm">Voor communicatie via Veilig Mailen gelden, in aanvulling op de overige regels in dit procesreglement, de volgende regels.</text:p>
      <text:p text:style-name="ifm_p_mt.3.7mm_ifm">3.1 Gebruik Veilig Mailen</text:p>
      <text:p text:style-name="ifm_p_mt.3.7mm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mt.3.7mm_ifm">3.2 Een e-mail betreft één zaak/karakter e-mail</text:p>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3.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3.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3.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3.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3.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3.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3.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Adoptie</text:h>
      <text:h text:style-name="ifm_p_font.bold-italic_mt.5.08mm_page.keep-with-next_ifm" text:outline-level="5">1<text:s/>Algemeen</text:h>
      <text:p text:style-name="ifm_p_mt.4.23mm_ifm">Dit reglement is van toepassing op alle verzoeken aan de rechtbank betreffende adopties, zoals bedoeld in titel 12 van Boek 1 BW en titel 6 van Boek 10 BW, waaronder:</text:p>
      <text:p text:style-name="ifm_p_ifm">•  Adoptie door twee personen tezamen of door één persoon alleen;</text:p>
      <text:p text:style-name="ifm_p_ifm">•  herroeping van een adoptie;</text:p>
      <text:p text:style-name="ifm_p_ifm">•  erkenning van een buitenlandse adoptie,</text:p>
      <text:p text:style-name="ifm_p_ifm">alsmede daarmee verband houdende verzoeken tot wijziging van voornamen en vaststelling van geboortegegevens.</text:p>
      <text:p text:style-name="ifm_p_mt.3.7mm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4 vermelde regels. Verzendingen via Veilig Mailen die vóór 24.00 uur van de laatste dag van een lopende termijn zijn ontvangen, gelden als binnen de termijn ingediend, tenzij een termijn op een ander tijdstip op die dag eindigt.</text:p>
      <text:p text:style-name="ifm_p_mt.3.7mm_ifm">1.3 Onder Veilig Mailen wordt verstaan: de voorziening van de Rechtspraak voor het verzenden en ontvangen van beveiligde e-mail naar en door de rechtbank www.rechtspraak.nl/veilig-mailen-met-de-rechtspraak.</text:p>
      <text:p text:style-name="ifm_p_mt.3.7mm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mt.3.7mm_ifm">Van alle berichten aan de rechtbank dient tegelijkertijd een afschrift aan de Raad voor de Kinderbescherming en belanghebbenden te worden gezonden. Uit het F-formulier moet blijken dat hieraan is voldaan.</text:p>
      <text:p text:style-name="ifm_p_mt.3.7mm_ifm">1.5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6 Op alle berichten dient het zaaknummer en/of rekestnummer te worden vermeld.</text:p>
      <text:p text:style-name="ifm_p_mt.3.7mm_ifm">1.7 Indien niet aan het voorgaande wordt voldaan, wordt het bericht teruggezonden en wordt op de inhoud geen acht geslagen, tenzij het een verweerschrift betreft.</text:p>
      <text:p text:style-name="ifm_p_mt.3.7mm_ifm">1.8 Hetgeen hiervoor onder 1.4, 1.6 en 1.7 is gemeld, geldt niet voor brieven van minderjarigen.</text:p>
      <text:p text:style-name="ifm_p_mt.3.7mm_ifm">1.9 Mededelingen in het elektronisch familiejournaal worden als schriftelijke mededelingen in de zin van dit reglement beschouwd.</text:p>
      <text:p text:style-name="ifm_p_mt.3.7mm_ifm">1.10 De rechtbank bericht partijen per brief, per telefoon of via Veilig Mailen.</text:p>
      <text:p text:style-name="ifm_p_mt.3.7mm_ifm">1.11 De Algemene termijnenwet is van toepassing. Een termijn wordt verlengd tot de eerstvolgende werkdag als deze eindigt in het weekend of op een algemeen erkende feestdag.</text:p>
      <text:p text:style-name="ifm_p_mt.3.7mm_ifm">1.12 Processtukken worden uiterlijk drie werkdagen voorafgaand aan de mondelinge behandeling ingediend, tenzij de wet of het procesreglement voorschrijft dat de stukken eerder moeten worden ingediend.</text:p>
      <text:p text:style-name="ifm_p_mt.3.7mm_ifm">1.13 Indien meer dan één bijlage wordt overgelegd, dient daarbij een inhoudsopgave gevoegd te worden en dienen de bijlagen genummerd te worden.</text:p>
      <text:p text:style-name="ifm_p_mt.3.7mm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mt.3.7mm_ifm">1.14 Verandering of vermeerdering verzoek</text:p>
      <text:p text:style-name="ifm_p_mt.3.7mm_ifm">Een partij die zijn verzoek verandert of vermeerdert, of de grondslag daarvan verandert of vermeerdert, vermeldt dit in de kop van het processtuk.</text:p>
      <text:p text:style-name="ifm_p_mt.3.7mm_ifm">1.15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6 Indien een partij kennis wenst te nemen van het door de rechtbank aangelegde dossier in zijn zaak, stelt de rechtbank hem hiertoe in de gelegenheid.</text:p>
      <text:p text:style-name="ifm_p_mt.3.7mm_ifm">1.17 Stukken die in een vreemde taal zijn gesteld, moeten zijn voorzien van een beëdigde vertaling in de Nederlandse taal.</text:p>
      <text:p text:style-name="ifm_p_mt.3.7mm_ifm">1.18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en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p text:style-name="ifm_p_mt.3.7mm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8 tot en met 813 Rv)</text:p>
      <text:p text:style-name="ifm_p_mt.3.7mm_ifm">2.1 Iedere werkdag kan een verzoekschrift met bijlagen in drievoud ter griffie worden ingediend. Indien sprake is van meer (dan één) belanghebbenden –  onder wie bij verzoeken gegrond op artikel 10:108 BW en artikel 10:109 BW ook te rekenen de ambtenaar van de burgerlijke stand – dienen voor deze belanghebbenden extra verzoekschriften met bijlagen te worden bijgevoegd.</text:p>
      <text:p text:style-name="ifm_p_mt.3.7mm_ifm">2.2 Het verzoekschrift vermeldt de voornamen, naam en woonplaats, dan wel –  bij gebreke van een woonplaats in Nederland – de werkelijke verblijfplaats, met volledige adresgegevens van de verzoeker(s) en van alle belanghebbenden, de gewone verblijfplaats van de minderjarige(n), alsmede de geslachtsnaam van eventueel andere minderjarigen tot wie beide ouders in familierechtelijke betrekking staan. Van de verzoeker(s) en de minderjarige(n) wordt het BSN of kopieën van hun legitimatiebewijzen waarop het BSN staat vermeld overgelegd.</text:p>
      <text:p text:style-name="ifm_p_mt.3.7mm_ifm">Deze gegevens worden in één apart stuk aan de rechtbank gestuurd tegelijk met het verzoekschrift. Dit stuk maakt geen deel uit van de processtukken en wordt niet aan de andere partijen gestuurd.</text:p>
      <text:p text:style-name="ifm_p_mt.3.7mm_ifm">Bij de indiening van het verzoekschrift dienen de stukken, die kunnen dienen tot bewijs van de gestelde feiten, te worden overgelegd. Bij de indiening van het verzoekschrift moeten de in bijlage 1 genoemde stukken worden overgelegd.</text:p>
      <text:p text:style-name="ifm_p_mt.3.7mm_ifm">Indien het verzoek betrekking heeft op een afstandsmoeder die woonplaats heeft gekozen bij de FIOM dan dient dit uitdrukkelijk in het verzoekschrift te worden vermeld.</text:p>
      <text:p text:style-name="ifm_p_mt.3.7mm_ifm">2.3 Zodra het verzoekschrift is ontvangen, wordt het ingeschreven. Tevens wordt een ontvangstbevestiging met vermelding van het zaaknummer aan de advocaat van verzoeker(s) gestuurd.</text:p>
      <text:p text:style-name="ifm_p_mt.3.7mm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mt.3.7mm_ifm">Indien niet tijdig schriftelijk klemmende redenen zijn aangevoerd, wordt er van uitgegaan dat verzoeker(s) geen prijs stelt/stellen op een mondelinge behandeling.</text:p>
      <text:p text:style-name="ifm_p_mt.3.7mm_ifm">Niet-ontvankelijkverklaring zonder mondelinge behandeling blijft in beginsel achterwege, indien vóór het verstrijken van de hierboven vermelde termijn een verweerschrift is ingediend.</text:p>
      <text:p text:style-name="ifm_p_mt.3.7mm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mt.3.7mm_ifm">2.5 Indien verzoeker griffierecht is verschuldigd, dient dit binnen vier weken na indiening van het verzoekschrift te zijn bijgeschreven op de rekening van de rechtbank waar de behandeling plaatsvindt of ter griffie te zijn gestort.</text:p>
      <text:p text:style-name="ifm_p_mt.3.7mm_ifm">Heeft verzoeker het verschuldigde griffierecht niet tijdig voldaan, dan verklaart de rechter verzoeker in beginsel niet-ontvankelijk in het verzoek.</text:p>
      <text:p text:style-name="ifm_p_mt.3.7mm_ifm">2.6 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mt.3.7mm_ifm">Het afschrift van het verzoekschrift en de oproep voor de behandeling worden door de griffie aangetekend aan belanghebbende(n) gestuurd, tenzij zich voor belanghebbende(n) een advocaat heeft gesteld, in welk geval het afschrift van het verzoekschrift en de oproep voor de behandeling uitsluitend per gewone post aan de advocaat worden gestuurd.</text:p>
      <text:p text:style-name="ifm_p_mt.3.7mm_ifm">2.7 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text:h>
      <text:p text:style-name="ifm_p_mt.4.23mm_ifm">(zie ook artikelen 279 en 282 Rv)</text:p>
      <text:p text:style-name="ifm_p_mt.3.7mm_ifm">3.1 Het verweerschrift, met eventuele bijlagen, wordt in drievoud ingediend.</text:p>
      <text:p text:style-name="ifm_p_mt.3.7mm_ifm">Indien sprake is van meer (dan één) belanghebbenden, dienen voor deze belanghebbenden extra verweerschriften met bijlagen te worden bijgevoegd.</text:p>
      <text:p text:style-name="ifm_p_mt.3.7mm_ifm">3.2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ijdens de mondelinge behandeling door de belanghebbende in persoon mondeling verweer kan worden gevoerd.</text:p>
      <text:p text:style-name="ifm_p_mt.3.7mm_ifm">3.3 De hiervoor onder artikel 2.2 opgenomen bepalingen betreffende het verzoekschrift zijn van overeenkomstige toepassing op het zelfstandig verzoek in het verweerschrift, voor zover deze stukken niet reeds zijn overgelegd.</text:p>
      <text:p text:style-name="ifm_p_mt.3.7mm_ifm">3.4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mt.3.7mm_ifm">5.1 Wanneer verzoeker(s) een mondelinge behandeling verzoekt/verzoeken, wordt dit verzoek altijd ingewilligd.</text:p>
      <text:p text:style-name="ifm_p_mt.3.7mm_ifm">Wanneer verzoeker(s) en belanghebbende(n) schriftelijk aan de rechter hebben laten weten geen behoefte te hebben aan een mondelinge behandeling, óf het een buitenlandse adoptie betreft en er geen belanghebbenden zijn anders dan de biologische ouders, blijft de mondelinge behandeling achterwege, tenzij de rechter termen aanwezig acht toch een mondelinge behandeling te gelasten.</text:p>
      <text:p text:style-name="ifm_p_mt.3.7mm_ifm">5.2 Bij het bepalen van dag en tijdstip van de mondelinge behandeling wordt uitgegaan van een oproepingstermijn van vier tot acht weken –  en van ten 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mt.3.7mm_ifm">5.3 Indien het de adoptie betreft van een Nederlands of in Nederland geboren minderjarige en het adres van de vader/moeder niet bekend is, zal hij/zij door middel van publicatie in de Staatscourant worden opgeroepen.</text:p>
      <text:p text:style-name="ifm_p_mt.3.7mm_ifm">5.4 Verhinderdata</text:p>
      <text:p text:style-name="ifm_p_mt.3.7mm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mt.3.7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mt.3.7mm_ifm">5.5 Verzoeken om uitstel van de mondelinge behandeling</text:p>
      <text:p text:style-name="ifm_p_mt.3.7mm_ifm">Op verzoeken om uitstel, die na afloop van de in artikel 5.4 genoemde termijn zijn ingediend, of indien de mondelinge behandeling met inachtneming van verhinderdata van partijen is gepland, wordt als volgt beslist:</text:p>
      <text:p text:style-name="ifm_p_ifm">•  wanneer een belanghebbende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mt.3.7mm_ifm">De partij die uitstel vraagt, dient de verhinderdata van partijen en belanghebbenden op te geven voor de eerstkomende drie maanden dan wel voor een door de rechtbank te bepalen periode.</text:p>
      <text:p text:style-name="ifm_p_mt.3.7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om uitstel van de mondelinge behandeling wordt gehonoreerd, worden bij brief een nieuwe dag en tijdstip van de mondelinge behandeling meegedeeld.</text:p>
      <text:p text:style-name="ifm_p_mt.3.7mm_ifm">5.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5.7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5.8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5.9 Een partij die de Nederlandse taal niet (voldoende) beheerst, draagt zorg voor een tolk. De kosten van de tolk komen voor eigen rekening van de partij.</text:p>
      <text:p text:style-name="ifm_p_mt.3.7mm_ifm">De rechtbank kan eisen stellen aan de kwalificaties en/of competenties van de tolk.</text:p>
      <text:p text:style-name="ifm_p_mt.3.7mm_ifm">5.10 Indien een partij de aanwezigheid van parketpolitie ter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5.11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schriftelijk worden gereageerd.</text:p>
      <text:p text:style-name="ifm_p_mt.3.7mm_ifm">De rechter beslist zo spoedig mogelijk na ontvangst van de reactie van belanghebbende(n) of het ongebruikt verstrijken van de hierboven genoemde termijn van één week.</text:p>
      <text:p text:style-name="ifm_p_mt.3.7mm_ifm">5.12 Andere zittingen dan mondelinge behandeling</text:p>
      <text:p text:style-name="ifm_p_mt.3.7mm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5.13 Inlichtingen/informatie verschaffen tijdens of na afloop van de mondelinge behandeling</text:p>
      <text:p text:style-name="ifm_p_mt.3.7mm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mt.3.7mm_ifm">Deze termijnen zijn fataal in die zin, dat de rechter geen acht zal slaan op informatie of reacties die na afloop van de gestelde termijnen zijn binnengekomen. De te laat ingekomen informatie wordt teruggezonden.</text:p>
      <text:p text:style-name="ifm_p_mt.3.7mm_ifm">5.14 Indien tijdens de mondelinge behandeling is besloten de verdere behandeling aan te houden, wordt van het verhandelde tijdens de mondelinge een proces-verbaal of een tussenbeschikking opgemaakt.</text:p>
      <text:p text:style-name="ifm_p_mt.3.7mm_ifm">De behandeling wordt aangehouden tot een nader te bepalen (pro-forma)datum. Uiterlijk twee weken voor de bedoelde pro-formadatum dienen partijen en/of de Raad voor de Kinderbescherming aan te geven of voortgezette mondeling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mt.3.7mm_ifm">6.1 In zaken, waarin minderjarigen van twaalf jaar en ouder zijn betrokken, worden deze door de rechtbank in de gelegenheid gesteld hun mening mondeling of schriftelijk kenbaar te maken.</text:p>
      <text:p text:style-name="ifm_p_mt.3.7mm_ifm">Dit wordt ook gedaan</text:p>
      <text:p text:style-name="ifm_p_ifm">•  indien partijen het eens zijn;</text:p>
      <text:p text:style-name="ifm_p_ifm">•  indien reeds een schriftelijke verklaring van de betreffende minderjarigen is overgelegd.</text:p>
      <text:p text:style-name="ifm_p_mt.3.7mm_ifm">In zaken waarin de voorwaarde van artikel 1:228, eerste lid, onder a, BW, van toepassing is, worden minderjarigen van twaalf jaar en ouder opgeroepen om door de rechter te worden gehoord.</text:p>
      <text:p text:style-name="ifm_p_mt.3.7mm_ifm">6.2 De minderjarigen worden buiten de mondelinge behandeling en in beginsel afzonderlijk gehoord. Van dit gesprek wordt geen proces-verbaal opgemaakt.</text:p>
      <text:p text:style-name="ifm_p_mt.3.7mm_ifm">6.3 De rechter kan besluiten om minderjarigen jonger dan twaalf jaar te horen.</text:p>
      <text:p text:style-name="ifm_p_mt.3.7mm_ifm">6.4 Tijdens de mondelinge behandeling geeft de rechter kort en zakelijk weer wat de minderjarigen hebben verklaard.</text:p>
      <text:p text:style-name="ifm_p_mt.3.7mm_ifm">6.5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mt.3.7mm_ifm">7.1 Wanneer binnen drie weken na toezending van het verzoekschrift van de zijde van de Raad voor de Kinderbescherming geen reactie is ontvangen, wordt er van uitgegaan dat de Raad geen bezwaar heeft tegen toewijzing van het verzoek.</text:p>
      <text:p text:style-name="ifm_p_mt.3.7mm_ifm">7.2 De termijn voor uitspraak is:</text:p>
      <text:p text:style-name="ifm_p_ifm">a.  bij zaken waarin is afgezien van de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mt.3.7mm_ifm">8.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 (Bep), en</text:p>
      <text:p text:style-name="ifm_p_ifm">•  het Reglement inzake de toegang tot en het gebruik van systeem DT Rechtspraak.</text:p>
      <text:p text:style-name="ifm_p_mt.3.7mm_ifm">8.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8.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mt.3.7mm_ifm">8.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8.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8.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8.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8.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8.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mt.3.7mm_ifm">De rechtbank bericht partijen door plaatsing van een bericht in het door partijen te raadplegen digitaal dossier in hun zaak.</text:p>
      <text:p text:style-name="ifm_p_mt.3.7mm_ifm">8.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8.11 Meer dan één verzoeker en/of meer dan één belanghebbende</text:p>
      <text:p text:style-name="ifm_p_mt.3.7mm_ifm">Indien wordt geprocedeerd door meer dan één verzoeker of wordt geprocedeerd tegen meer dan één belanghebbende, maakt elk van partijen duidelijk door welke partij(en) het verzoek is ingediend en wie belanghebbende(n) is/zijn.</text:p>
      <text:p text:style-name="ifm_p_mt.3.7mm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mt.3.7mm_ifm">Deze bepaling is van overeenkomstige toepassing op de verzoeker die niet wenst dat andere verzoekers in dezelfde procedure voortaan nog kennis kunnen nemen van door hem in te dienen processtukken of berichten.</text:p>
      <text:p text:style-name="ifm_p_mt.3.7mm_ifm">8.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8.13 Verstrekking afschrift uitspraak</text:p>
      <text:p text:style-name="ifm_p_mt.3.7mm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 te leggen stuk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1" text:note-class="footnote"><text:note-citation text:label="1 ">1</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 de overlijdensakte van deze ouder(s).</text:p>
      <text:p text:style-name="ifm_p_ifm">8.  Indien een belanghebbende de Nederlandse taal niet machtig is: een vertaald afschrift van het verzoekschrift.</text:p>
      <text:p text:style-name="ifm_p_ifm">9.  Indien artikel 1:5 lid 3 BW van toepassing is: een schriftelijke verklaring (volgens bijlage 2)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11.  Bij een herhaald verzoek: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legitimatiebewijs van de minderjarige (deze gegevens worden in één apart stuk aan de rechtbank gestuurd tegelijk met het verzoekschrift. Dit stuk maakt geen deel uit van de processtukken en wordt niet aan de andere partij(en) gestuurd).</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2) van verzoeker(s) omtrent de geslachtsnaam van het adoptief kind.</text:p>
      <text:p text:style-name="ifm_p_mt.3.7mm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mt.3.7mm_ifm">Indien (een van) de ouder(s) van de minderjarige is overleden:</text:p>
      <text:p text:style-name="ifm_p_ifm">11.  de overlijdensakte van deze ouder(s).</text:p>
      <text:p text:style-name="ifm_p_mt.3.7mm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 de overlijdensakte van deze ouder(s).</text:p>
      <text:p text:style-name="ifm_p_ifm">9.  Indien een belanghebbende de Nederlandse taal niet machtig is: een vertaald afschrift van het verzoekschrift.</text:p>
      <text:p text:style-name="ifm_p_ifm">10.  Indien artikel 1:5 lid 3 BW van toepassing is: een schriftelijke verklaring (volgens bijlage 2)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mt.3.7mm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mt.3.7mm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 (zie ook artikel 1.18).</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 (zie ook artikel 1.18).</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Verklaring ex artikel 1:5 lid 3 BW</text:h>
      <text:p text:style-name="ifm_p_mt.4.23mm_ifm">Ondergetekenden,</text:p>
      <text:p text:style-name="ifm_p_mt.3.7mm_ifm">.......... (naam adoptiefouder 1)</text:p>
      <text:p text:style-name="ifm_p_mt.3.7mm_ifm">.......... (naam adoptiefouder 2)</text:p>
      <text:p text:style-name="ifm_p_mt.3.7mm_ifm">verklaren gezamenlijk dat hun adoptiefkind(eren) de na te noemen geslachtsnaam zal (zullen) dragen:</text:p>
      <text:p text:style-name="ifm_p_mt.3.7mm_ifm">..........</text:p>
      <text:p text:style-name="ifm_p_mt.3.7mm_ifm">..........</text:p>
      <text:p text:style-name="ifm_p_mt.3.7mm_ifm">.......... (invullen van de geslachtsnaam van adoptiefouder 1 óf 2).</text:p>
      <text:p text:style-name="ifm_p_mt.3.7mm_ifm">Handtekening adoptiefouder 1</text:p>
      <text:p text:style-name="ifm_p_mt.3.7mm_ifm">..........</text:p>
      <text:p text:style-name="ifm_p_mt.3.7mm_ifm">Handtekening adoptiefouder 2</text:p>
      <text:p text:style-name="ifm_p_mt.3.7mm_ifm">..........</text:p>
      <text:p text:style-name="ifm_p_mt.3.7mm_ifm">Datum: ..........</text:p>
      <text:p text:style-name="ifm_p_mt.3.7mm_ifm">(s.v.p. blokletters gebruiken)</text:p>
      <text:h text:style-name="ifm_p_font.bold-italic_mt.5.08mm_page.keep-with-next_ifm" text:outline-level="5">Bijlage<text:s/>3:<text:s/>Verklaring bekende donor/verwekker</text:h>
      <text:p text:style-name="ifm_p_mt.4.23mm_ifm">Ondergetekende,</text:p>
      <text:p text:style-name="ifm_p_mt.3.7mm_ifm">..........</text:p>
      <text:p text:style-name="ifm_p_mt.3.7mm_ifm">verklaart:</text:p>
      <text:p text:style-name="ifm_p_mt.3.7mm_ifm">* Geen belanghebbende te zijn in de adoptieprocedure van ..........</text:p>
      <text:p text:style-name="ifm_p_mt.3.7mm_ifm">omdat ..........</text:p>
      <text:p text:style-name="ifm_p_mt.3.7mm_ifm">* Belanghebbende te zijn in de adoptieprocedure van .......... op</text:p>
      <text:p text:style-name="ifm_p_mt.3.7mm_ifm">grond van de hiernavolgende argumentatie:</text:p>
      <text:p text:style-name="ifm_p_mt.3.7mm_ifm">..........</text:p>
      <text:p text:style-name="ifm_p_mt.3.7mm_ifm">..........</text:p>
      <text:p text:style-name="ifm_p_mt.3.7mm_ifm">..........</text:p>
      <text:p text:style-name="ifm_p_mt.3.7mm_ifm">en verzoekt de rechtbank om wel/niet* gehoord te worden.</text:p>
      <text:p text:style-name="ifm_p_mt.3.7mm_ifm">.......... (handtekening)</text:p>
      <text:p text:style-name="ifm_p_mt.3.7mm_ifm">Datum: ..........</text:p>
      <text:p text:style-name="ifm_p_mt.3.7mm_ifm">* svp doorhalen wat niet van belang is</text:p>
      <text:h text:style-name="ifm_p_font.bold-italic_mt.5.08mm_page.keep-with-next_ifm" text:outline-level="5">Bijlage<text:s/>4:<text:s/>Aanvullende bepalingen digitaal procederen (hoofdstuk 8)</text:h>
      <text:p text:style-name="ifm_p_mt.4.23mm_ifm">Bij de volgende rechtbank is <text:span text:style-name="ifm_span_font.italic_mt.4.23mm_ifm">vrijwillig</text:span> digitaal procederen mogelijk door de advocatuur vanaf de hierna te noemen datum:</text:p>
      <text:p text:style-name="ifm_p_ifm">•  rechtbank Gelderland, vanaf 6 mei 2024</text:p>
      <text:h text:style-name="ifm_p_font.bold-italic_mt.5.08mm_page.keep-with-next_ifm" text:outline-level="5">Bijlage<text:s/>5:<text:s/>Regels voor het gebruik van Veilig Mailen (artikelen 1.2, 1.3, 1.5 en 1.10)</text:h>
      <text:p text:style-name="ifm_p_mt.4.23mm_ifm">Voor communicatie via Veilig Mailen gelden, in aanvulling op de overige regels in dit procesreglement, de volgende regels.</text:p>
      <text:p text:style-name="ifm_p_mt.3.7mm_ifm">5.1 Gebruik Veilig Mailen</text:p>
      <text:p text:style-name="ifm_p_mt.3.7mm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mt.3.7mm_ifm">5.2 Een e-mail betreft één zaak/karakter e-mail</text:p>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5.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5.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5.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5.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5.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5.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5.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Overige (Boek 1)zaken</text:h>
      <text:h text:style-name="ifm_p_font.bold-italic_mt.5.08mm_page.keep-with-next_ifm" text:outline-level="5">1<text:s/>Algemeen</text:h>
      <text:p text:style-name="ifm_p_mt.4.23mm_ifm">1.1 Dit reglement is van toepassing op verzoeken die betrekking hebben op de in bijlage 1 genoemde artikelen.</text:p>
      <text:p text:style-name="ifm_p_mt.3.7mm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8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mt.3.7mm_ifm">1.3 Onder Veilig Mailen wordt verstaan: de voorziening van de Rechtspraak voor het verzenden en ontvangen van beveiligde e-mail naar en door de rechtbank www.rechtspraak.nl/veilig-mailen-met-de-rechtspraak.</text:p>
      <text:p text:style-name="ifm_p_mt.3.7mm_ifm">1.4 Proceshandelingen worden weergegeven in het voor advocaten toegankelijke elektronisch familiejournaal. Een advocaat gebruikt voor het indienen van stukken en voor het berichten van de rechtbank een F-formulier (beschikbaar in het elektronisch familiejournaal).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GI belast met de uitvoering van de ondertoezichtstelling te worden gezonden. Uit het F-formulier moet blijken dat hieraan is voldaan.</text:p>
      <text:p text:style-name="ifm_p_mt.3.7mm_ifm">1.5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6 Op alle berichten dient het zaaknummer en/of rekestnummer te worden vermeld.</text:p>
      <text:p text:style-name="ifm_p_mt.3.7mm_ifm">1.7 Indien niet aan het voorgaande wordt voldaan, wordt het bericht teruggezonden en wordt op de inhoud geen acht geslagen, tenzij het een verweerschrift betreft.</text:p>
      <text:p text:style-name="ifm_p_mt.3.7mm_ifm">1.8 Hetgeen hiervoor onder 1.4, 1.6 en 1.7 is gemeld, geldt niet voor brieven van minderjarigen.</text:p>
      <text:p text:style-name="ifm_p_mt.3.7mm_ifm">1.9 Mededelingen in het elektronisch familiejournaal worden als schriftelijke mededelingen in de zin van dit reglement beschouwd.</text:p>
      <text:p text:style-name="ifm_p_mt.3.7mm_ifm">1.10 De rechtbank bericht partijen per brief, per telefoon of via Veilig Mailen.</text:p>
      <text:p text:style-name="ifm_p_mt.3.7mm_ifm">1.11 De Algemene termijnenwet is van toepassing. Een termijn wordt verlengd tot de eerstvolgende werkdag als deze eindigt in het weekend of op een algemeen erkende feestdag.</text:p>
      <text:p text:style-name="ifm_p_mt.3.7mm_ifm">1.12 Processtukken worden uiterlijk drie werkdagen voorafgaand aan de mondelinge behandeling ingediend, tenzij de wet of het procesreglement voorschrijft dat de stukken eerder moeten worden ingediend.</text:p>
      <text:p text:style-name="ifm_p_mt.3.7mm_ifm">1.13 Indien meer dan één bijlage wordt overgelegd, dient daarbij een inhoudsopgave gevoegd te worden en dienen die bijlagen genummerd te worden.</text:p>
      <text:p text:style-name="ifm_p_mt.3.7mm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mt.3.7mm_ifm">1.14 Verandering of vermeerdering verzoek</text:p>
      <text:p text:style-name="ifm_p_mt.3.7mm_ifm">Een partij die zijn verzoek verandert of vermeerdert, of de grondslag daarvan verandert of vermeerdert, vermeldt dit in de kop van het processtuk.</text:p>
      <text:p text:style-name="ifm_p_mt.3.7mm_ifm">1.15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6 Indien een partij kennis wenst te nemen van het door de rechtbank aangelegde dossier in zijn zaak, stelt de rechtbank hem hiertoe in de gelegenheid.</text:p>
      <text:p text:style-name="ifm_p_mt.3.7mm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mt.3.7mm_ifm">1.18 Onder partijen wordt verstaan: verzoeker en belanghebbenden (onder wie in voorkomende gevallen de bijzondere curator).</text:p>
      <text:p text:style-name="ifm_p_mt.3.7mm_ifm">1.19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p text:style-name="ifm_p_mt.3.7mm_ifm">1.20 Waar in dit reglement gesproken wordt over het overleggen van een uittreksel uit het gezagsregister, geldt voor een ieder die beschikt over toegang tot het gezagsregister dat kan worden volstaan met overlegging van een geprint uittreksel.</text:p>
      <text:p text:style-name="ifm_p_mt.3.7mm_ifm">1.21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en 281 Rv)</text:p>
      <text:p text:style-name="ifm_p_mt.3.7mm_ifm">2.1 Iedere werkdag kan een verzoekschrift met bijlage(n) ter griffie worden ingediend. Indien sprake is van een of meer belanghebbenden, dienen er evenzovele extra verzoekschriften met bijlagen te worden bijgevoegd.</text:p>
      <text:p text:style-name="ifm_p_mt.3.7mm_ifm">2.2</text:p>
      <text:p text:style-name="ifm_p_ifm">a.  Het verzoekschrift vermeldt de voornamen, (geslachts)naam en woonplaats, dan wel –  bij gebreke van een woonplaats in Nederland – de werkelijke verblijfplaats van de verzoeker en van alle belanghebbenden en de gewone verblijfplaats van de minderjarige(n) voor zover het verzoek op hen betrekking heeft. In dat geval wordt van de ouders en de minderjarige(n) het BSN of kopieën van hun legitimatiebewijzen waarop het BSN staat vermeld overgelegd. Van de verzoeker en van alle belanghebbenden worden de volledige adresgegevens overgelegd. Deze gegevens worden in één apart stuk aan de rechtbank gestuurd tegelijk met het verzoekschrift. Dit stuk maakt geen deel uit van de processtukken en wordt niet aan de andere partij(en) gestuurd.</text:p>
      <text:p text:style-name="ifm_p_ifm">b.  Bij de indiening van het verzoekschrift moeten de stukken zoals vermeld in bijlagen 1 en 2 worden overgelegd.</text:p>
      <text:p text:style-name="ifm_p_ifm">c.  Als belanghebbenden gelden in elk geval de in bijlagen 1 en 3 vermelde belanghebbenden.</text:p>
      <text:p text:style-name="ifm_p_ifm">d.  Indien verzoeker van mening is dat een in bijlagen 1 en 3 vermelde belanghebbende in casu geen belanghebbende is, dient hij dat gemotiveerd en met stukken onderbouwd te vermelden. Indien verzoeker van mening is dat er meer belanghebbenden zijn dan in bijlagen 1 en 3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deze gegevens worden in één apart stuk aan de rechtbank gestuurd tegelijk met het verzoekschrift. Dit stuk maakte geen deel uit van de processtukken en wordt niet aan de andere partij(en) gestuurd).</text:p>
      <text:p text:style-name="ifm_p_ifm">Indien de zaak betrekking heeft op een onder toezicht gestelde minderjarige, dient naam en adres van de GI, belast met de uitvoering van de ondertoezichtstelling, te worden vermeld.</text:p>
      <text:p text:style-name="ifm_p_mt.3.7mm_ifm">2.3 Wanneer het verzoekschrift is ontvangen, wordt het ingeschreven. Tevens wordt een ontvangstbevestiging met vermelding van het zaaknummer aan verzoeker of diens procesvertegenwoordiger gestuurd.</text:p>
      <text:p text:style-name="ifm_p_mt.3.7mm_ifm">Wanneer bij indiening van het verzoekschrift niet alle ingevolge artikel 2.2 sub b over te leggen stukken ter griffie zijn binnengekomen of niet aan artikel 2.2 sub d en/of e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Indien niet tijdig schriftelijk klemmende redenen zijn aangevoerd, wordt ervan uitgegaan dat verzoeker geen prijs stelt op een mondelinge behandeling.</text:p>
      <text:p text:style-name="ifm_p_mt.3.7mm_ifm">Niet-ontvankelijkverklaring zonder mondelinge behandeling blijft in beginsel achterwege, indien vóór het verstrijken van de hierboven vermelde termijn een verweerschrift is ingediend.</text:p>
      <text:p text:style-name="ifm_p_mt.3.7mm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mt.3.7mm_ifm">2.5 Indien verzoeker griffierecht is verschuldigd, dient dit binnen vier weken na indiening van het verzoekschrift te zijn bijgeschreven op de rekening van de rechtbank waar de behandeling plaatsvindt of ter griffie te zijn gestort.</text:p>
      <text:p text:style-name="ifm_p_mt.3.7mm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mt.3.7mm_ifm">Heeft verzoeker het verschuldigde griffierecht niet tijdig voldaan, dan verklaart de rechter verzoeker in beginsel niet-ontvankelijk in het verzoek.</text:p>
      <text:p text:style-name="ifm_p_mt.3.7mm_ifm">2.6 Tenzij de rechtbank zich aanstonds onbevoegd verklaart of het verzoek toewijst, verzendt zij gelijktijdig met de ontvangstbevestiging als bedoeld in 2.3 een afschrift van het verzoekschrift aan de belanghebbende(n) en, indien de zaak betrekking heeft op een minderjarige respectievelijk een onder toezicht gestelde minderjarige, aan de Raad voor de Kinderbescherming respectievelijk GI belast met de uitvoering van de ondertoezichtstelling.</text:p>
      <text:p text:style-name="ifm_p_mt.3.7mm_ifm">Wanneer de in dit artikel genoemde toezending gepaard gaat met een oproeping voor een mondelinge behandeling, vindt verzending plaats overeenkomstig artikel 5.5; in de overige gevallen per gewone brief.</text:p>
      <text:p text:style-name="ifm_p_mt.3.7mm_ifm">Bij toezending van het verzoekschrift aan de Raad voor de Kinderbescherming of de GI, belast met de uitvoering van de ondertoezichtstelling, wordt, indien dat het geval is, meegedeeld dat nog niet bepaald is of een mondelinge behandeling zal plaatsvinden, dat de Raad voor de Kinderbescherming of de GI, belast met de uitvoering van de ondertoezichtstelling, binnen twee weken kan laten weten een mondelinge behandeling nodig te vinden en dat bij gebreke van een dergelijk bericht de rechtbank naar bevind van zaken zal handelen.</text:p>
      <text:p text:style-name="ifm_p_mt.3.7mm_ifm">2.7 Bij de in 2.6 genoemde toezending kan de rechtbank de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mt.3.7mm_ifm">3.1 Het verweerschrift met eventuele bijlagen wordt in tweevoud ingediend.</text:p>
      <text:p text:style-name="ifm_p_mt.3.7mm_ifm">Indien sprake is van meer dan één belanghebbende, dienen voor deze belanghebbenden evenzovele verweerschriften met bijlagen te worden bijgevoegd.</text:p>
      <text:p text:style-name="ifm_p_mt.3.7mm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mt.3.7mm_ifm">In zaken op grond van de Paspoortwet is tussenkomst van een advocaat niet nodig.</text:p>
      <text:p text:style-name="ifm_p_mt.3.7mm_ifm">3.3 De hiervoor onder artikel 2.2 en 2.3 opgenomen bepalingen betreffende het verzoekschrift zijn van overeenkomstige toepassing op het zelfstandig verzoek in het verweerschrift, voor zover deze stukken niet reeds zijn overgelegd.</text:p>
      <text:p text:style-name="ifm_p_mt.3.7mm_ifm">3.4 Referteverklaring</text:p>
      <text:p text:style-name="ifm_p_mt.3.7mm_ifm">Tot aan de mondelinge behandeling kan een referteverklaring worden overgelegd.</text:p>
      <text:p text:style-name="ifm_p_mt.3.7mm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mondelinge behandeling.</text:p>
      <text:p text:style-name="ifm_p_mt.3.7mm_ifm">Indien de ondertekende verklaring niet is geautoriseerd, wordt er alsnog een mondelinge behandeling gehouden.</text:p>
      <text:p text:style-name="ifm_p_mt.3.7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mt.3.7mm_ifm">Voor de indiening van een referteverklaring is geen griffierecht verschuldigd.</text:p>
      <text:p text:style-name="ifm_p_mt.3.7mm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he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7, 42–44, 271 tot en met 277, 279, 803 Rv en 1:212 BW)</text:p>
      <text:p text:style-name="ifm_p_mt.3.7mm_ifm">5.1 Benoeming bijzondere curator</text:p>
      <text:p text:style-name="ifm_p_mt.3.7mm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mt.3.7mm_ifm">5.2 Inwinnen advies bij het openbaar ministerie</text:p>
      <text:p text:style-name="ifm_p_mt.3.7mm_ifm">Wanneer de rechtbank daartoe aanleiding ziet, kan zij het openbaar ministerie verzoeken een conclusie te nemen. Wanneer dit wordt verzocht terwijl nog geen mondelinge behandeling is bepaald, wordt het openbaar ministerie verzocht binnen zes weken te concluderen. Indien wel een mondelinge behandeling wordt bepaald, dient het openbaar ministerie uiterlijk één week voor de mondelinge behandeling te concluderen. De conclusie wordt in drievoud ingediend.</text:p>
      <text:p text:style-name="ifm_p_mt.3.7mm_ifm">5.3 Na ontvangst van het verslag van de bijzondere curator en/of de conclusie van het openbaar ministerie stuurt de rechtbank een afschrift daarvan aan partijen en eventuele overige procesdeelnemers. Wanneer geen mondelinge behandeling zal plaatsvinden, krijgen zij een termijn van twee weken waarbinnen zij op de conclusie van het openbaar ministerie schriftelijk commentaar kunnen geven.</text:p>
      <text:p text:style-name="ifm_p_mt.3.7mm_ifm">5.4 Mondelinge behandeling</text:p>
      <text:p text:style-name="ifm_p_mt.3.7mm_ifm">Tenzij de rechtbank zich aanstonds onbevoegd verklaart of het verzoek toewijst, wordt het verzoek tijdens de mondelinge behandeling behandeld. Een mondelinge behandeling blijft achterwege indien aan de navolgende voorwaarden is voldaan:</text:p>
      <text:p text:style-name="ifm_p_ifm">•  de stukken zijn compleet;</text:p>
      <text:p text:style-name="ifm_p_ifm">•  er is (zijn) geen belanghebbende(n) of van de/alle belanghebbende(n) is een referteverklaring of een instemmingsverklaring ontvangen;</text:p>
      <text:p text:style-name="ifm_p_ifm">•  de rechtbank ziet geen aanleiding om een mondelinge behandeling te bepalen.</text:p>
      <text:p text:style-name="ifm_p_mt.3.7mm_ifm">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mt.3.7mm_ifm">Dit laat onverlet dat de rechtbank, indien de zaak betrekking heeft op een minderjarige van twaalf jaar of ouder, de minderjarige in de gelegenheid zal stellen zijn mening mondeling of schriftelijk kenbaar te maken.</text:p>
      <text:p text:style-name="ifm_p_mt.3.7mm_ifm">5.5 Oproeping</text:p>
      <text:p text:style-name="ifm_p_mt.3.7mm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  een extra termijn is gegeven voor het indienen van de ontbrekende stukken en/of;</text:p>
      <text:p text:style-name="ifm_p_ifm">•  de bijzondere curator een termijn is gegeven als bedoeld in artikel 5.1 en/of het openbaar ministerie een termijn is gegeven als bedoeld in artikel 5.2;</text:p>
      <text:p text:style-name="ifm_p_ifm">•  de belanghebbende(n) een termijn is gegeven voor een instemmingsverklaring.</text:p>
      <text:p text:style-name="ifm_p_mt.3.7mm_ifm">In dat geval gaat de oproepingstermijn lopen ná de ontvangst van de betreffende stukken, dan wel het verstrijken van de termijn.</text:p>
      <text:p text:style-name="ifm_p_mt.3.7mm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belast met de uitvoering van de ondertoezichtstelling, de ambtenaar van de burgerlijke stand en het openbaar ministerie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mt.3.7mm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mt.3.7mm_ifm">5.6 Verhinderdata</text:p>
      <text:p text:style-name="ifm_p_mt.3.7mm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alle partijen voor de eerstkomende drie maanden dan wel voor een door de rechtbank te bepalen periode.</text:p>
      <text:p text:style-name="ifm_p_mt.3.7mm_ifm">Een met inachtneming van vorenstaande regels gevraagd uitstel zal, behoudens toepassing van artikel 5.19 altijd worden verleend, hetgeen wordt vermeld in het elektronisch familiejournaal. Partijen en andere procesdeelnemers die niet door een advocaat worden vertegenwoordigd, worden van deze beslissing schriftelijk op de hoogte gesteld. Bij brief worden een nieuwe dag en tijdstip van de mondelinge behandeling meegedeeld.</text:p>
      <text:p text:style-name="ifm_p_mt.3.7mm_ifm">5.7 Verzoeken om uitstel van de mondelinge behandeling</text:p>
      <text:p text:style-name="ifm_p_mt.3.7mm_ifm">Op verzoeken om uitstel, die na afloop van de in artikel 5.6 genoemde termijn zijn ingediend, of indien de mondelinge behandeling met inachtneming van verhinderdata van partijen is gepland, wordt als volgt beslist:</text:p>
      <text:p text:style-name="ifm_p_ifm">•  wanneer een 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mt.3.7mm_ifm">De partij die uitstel vraagt, dient de verhinderdata van alle partijen en andere opgeroepen procesdeelnemers op te geven voor de eerstkomende drie maanden dan wel voor een door de rechtbank te bepalen periode.</text:p>
      <text:p text:style-name="ifm_p_mt.3.7mm_ifm">De beslissing op een uitstelverzoek als hiervoor bedoeld, wordt vermeld in het elektronisch familiejournaal. Partijen en andere procesdeelnemers die niet door een advocaat worden vertegenwoordigd, worden van deze beslissing schriftelijk op de hoogte gesteld. Indien het verzoek om uitstel van de mondelinge behandeling wordt gehonoreerd, worden bij brief dag en tijdstip van de mondelinge behandeling meegedeeld.</text:p>
      <text:p text:style-name="ifm_p_mt.3.7mm_ifm">5.8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5.9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5.10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5.11 Een partij die de Nederlandse taal niet (voldoende) beheerst, draagt zorg voor een tolk. De kosten van de tolk komen voor eigen rekening van de partij.</text:p>
      <text:p text:style-name="ifm_p_mt.3.7mm_ifm">De rechtbank kan eisen stellen aan de kwalificaties en/of competenties van de tolk.</text:p>
      <text:p text:style-name="ifm_p_mt.3.7mm_ifm">5.12 Indien een partij de aanwezigheid van parketpolitie ter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5.13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schriftelijk worden gereageerd.</text:p>
      <text:p text:style-name="ifm_p_mt.3.7mm_ifm">De rechter beslist zo spoedig mogelijk na ontvangst van de reactie van belanghebbende(n) of het ongebruikt verstrijken van de hierboven genoemde termijn van één week.</text:p>
      <text:p text:style-name="ifm_p_mt.3.7mm_ifm">5.14 Andere zittingen dan mondelinge behandeling</text:p>
      <text:p text:style-name="ifm_p_mt.3.7mm_ifm">De artikelen uit dit hoofdstuk (uitgezonderd artikel 5.8),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5.15 Aanhouding na de mondelinge behandeling</text:p>
      <text:p text:style-name="ifm_p_mt.3.7mm_ifm">Indien wordt besloten de verdere behandeling aan te houden, wordt van het verhandelde tijdens de mondelinge behandeling een proces-verbaal opgemaakt of wordt een tussenbeschikking gegeven. De behandeling wordt aangehouden tot een bepaalde (pro-forma)datum.</text:p>
      <text:p text:style-name="ifm_p_mt.3.7mm_ifm">5.16 Kennisneming andere dossiers</text:p>
      <text:p text:style-name="ifm_p_mt.3.7mm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mt.3.7mm_ifm">5.17 Verstrekking van informatie na de mondelinge behandeling</text:p>
      <text:p text:style-name="ifm_p_mt.3.7mm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andere partij(en) om op de verschafte informatie te reageren,</text:p>
      <text:p text:style-name="ifm_p_ifm">•  ofwel een termijn bepalen waarbinnen de informatie moet worden verschaft en zo nodig een termijn voor de andere partij(en) om op de verschafte informatie te reageren.</text:p>
      <text:p text:style-name="ifm_p_mt.3.7mm_ifm">Deze termijnen zijn fataal in die zin, dat de rechter geen acht zal slaan op informatie of reacties die na afloop van de gestelde termijnen zijn binnengekomen. De te laat ingekomen informatie wordt teruggezonden.</text:p>
      <text:p text:style-name="ifm_p_mt.3.7mm_ifm">5.18 Afhandeling na pro-formatraject</text:p>
      <text:p text:style-name="ifm_p_mt.3.7mm_ifm">Uiterlijk twee weken voor de in artikel 5.15 bedoelde pro-formadatum dienen partijen aan te geven of voortgezette behandeling dient plaats te vinden of dat de zaak huns inziens op de stukken kan worden afgedaan. 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mt.3.7mm_ifm">5.19 Spoedeisende zaken</text:p>
      <text:p text:style-name="ifm_p_mt.3.7mm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Kindgesprek</text:h>
      <text:p text:style-name="ifm_p_mt.4.23mm_ifm">(zie ook artikel 809 Rv)</text:p>
      <text:p text:style-name="ifm_p_mt.3.7mm_ifm">6.1 In zaken, waarin minderjarigen van twaalf jaar en ouder zijn betrokken, worden deze door de rechtbank in de gelegenheid gesteld hun mening mondeling of schriftelijk kenbaar te maken.</text:p>
      <text:p text:style-name="ifm_p_mt.3.7mm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mt.3.7mm_ifm">6.2 De minderjarigen worden buiten de mondelinge behandeling en in beginsel afzonderlijk gehoord. Van dit gesprek wordt geen proces-verbaal opgemaakt.</text:p>
      <text:p text:style-name="ifm_p_mt.3.7mm_ifm">6.3 De rechter kan besluiten om minderjarigen jonger dan twaalf jaar te horen.</text:p>
      <text:p text:style-name="ifm_p_mt.3.7mm_ifm">6.4 Tijdens de mondelinge behandeling geeft de rechter kort en zakelijk weer wat de minderjarigen hebben verklaard.</text:p>
      <text:p text:style-name="ifm_p_mt.3.7mm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geen mondelinge behandeling plaatsvindt:</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Wanneer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mt.3.7mm_ifm">8.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 (Bep), en</text:p>
      <text:p text:style-name="ifm_p_ifm">•  het Reglement inzake de toegang tot en het gebruik van systeem DT Rechtspraak.</text:p>
      <text:p text:style-name="ifm_p_mt.3.7mm_ifm">8.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8.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7.</text:p>
      <text:p text:style-name="ifm_p_mt.3.7mm_ifm">8.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8.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8.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8.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8.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8.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mt.3.7mm_ifm">8.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8.11 Meer dan één verzoeker en/of meer dan één belanghebbende</text:p>
      <text:p text:style-name="ifm_p_mt.3.7mm_ifm">Indien wordt geprocedeerd door meer dan één verzoeker of wordt geprocedeerd tegen meer dan één belanghebbende, maakt elk van partijen duidelijk door welke partij(en) het verzoek is ingediend en wie belanghebbende(n) is/zijn.</text:p>
      <text:p text:style-name="ifm_p_mt.3.7mm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mt.3.7mm_ifm">Deze bepaling is van overeenkomstige toepassing op de verzoeker die niet wenst dat andere verzoekers in dezelfde procedure voortaan nog kennis kunnen nemen van door hem in te dienen processtukken of berichten.</text:p>
      <text:p text:style-name="ifm_p_mt.3.7mm_ifm">8.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8.13 Verstrekking afschrift uitspraak</text:p>
      <text:p text:style-name="ifm_p_mt.3.7mm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zicht van artikelen met stukken en belanghebbenden per artik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De nummers verwijzen naar het overzicht in bijlage 2</text:p>
            </table:table-cell>
            <table:table-cell table:style-name="table.cell.border-top.border-bottom.border-right.padding-top.bottom.pleft.pright">
              <text:p text:style-name="text.cell.7.left">De letters verwijzen naar het overzicht in bijlage 3</text:p>
            </table:table-cell>
          </table:table-row>
        </table:table-header-rows>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 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26 en 44</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40, 41 en 46</text:p>
            <text:p text:style-name="text.cell.7.left">Indien dit verzoek wordt gecombineerd met een verzoek ex artikel 1: 208 BW is in zoverre het procesreglement alimentatie van overeenkomstige toepassing</text:p>
          </table:table-cell>
          <table:table-cell table:style-name="table.cell.border-bottom.border-right.padding-top.top.pleft.pright">
            <text:p text:style-name="text.cell.7.left">a, l, m en r</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 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Verklaring van vermoedelijk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34 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 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able:number-rows-spanned="3">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able:table-cell>
          <table:table-cell table:style-name="table.cell.border-bottom.border-right.padding-top.top.pleft.pright">
            <text:p text:style-name="text.cell.7.left">Art. 6: 1, 2, 3, 4, 7, 31 en 38</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Art. 13: gedwongen afgifte van een internationaal ontvoerd kind</text:p>
          </table:table-cell>
          <table:table-cell table:style-name="table.cell.border-bottom.border-right.padding-top.top.pleft.pright">
            <text:p text:style-name="text.cell.7.left">Art. 13: 1, 2, 3, 4, 7, 31 en 40</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14: 1, 2, 3, 4, 7 en 31</text:p>
          </table:table-cell>
          <table:table-cell table:style-name="table.cell.border-bottom.border-right.padding-top.top.pleft.pright">
            <text:p text:style-name="text.cell.7.left">b, c</text:p>
          </table:table-cell>
        </table:table-row>
      </table:table>
      <text:h text:style-name="ifm_p_font.bold-italic_mt.5.08mm_page.keep-with-next_ifm" text:outline-level="5">Bijlage<text:s/>2:<text:s/>Overzicht van stuk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2" text:note-class="footnote"><text:note-citation text:label="2 ">2</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penbaar ministerie wordt ingediend: de brief van de ambtenaar van de burgerlijke stand aan het openbaar ministerie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legitimatiebewijs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Vervallen.</text:p>
      <text:p text:style-name="ifm_p_ifm">40.  Het BSN van de minderjarige (zie ook artikel 1.19).</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h text:style-name="ifm_p_font.bold-italic_mt.5.08mm_page.keep-with-next_ifm" text:outline-level="5">Bijlage<text:s/>3:<text:s/>Overzicht van belanghebbend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 en, indien aanwezig, de met de uitvoering van een ondertoezichtstelling belaste GI.</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4:<text:s/>Instemmingsverklaring</text:h>
      <text:p text:style-name="ifm_p_mt.4.23mm_ifm">Behorende bij: ..........</text:p>
      <text:p text:style-name="ifm_p_mt.3.7mm_ifm">Zaak- of rekestnummer: ..........</text:p>
      <text:p text:style-name="ifm_p_mt.3.7mm_ifm">Verzoekschrift van: ..........</text:p>
      <text:p text:style-name="ifm_p_mt.3.7mm_ifm">Ingediend op: ..........</text:p>
      <text:p text:style-name="ifm_p_mt.3.7mm_ifm">Contactpersoon: ..........</text:p>
      <text:p text:style-name="ifm_p_mt.3.7mm_ifm">Instemmingsverklaring belanghebbende,</text:p>
      <text:p text:style-name="ifm_p_mt.3.7mm_ifm">Naam: ..........</text:p>
      <text:p text:style-name="ifm_p_mt.3.7mm_ifm">Woonplaats: ..........</text:p>
      <text:p text:style-name="ifm_p_mt.3.7mm_ifm">Hierbij verklaar ik dat ik op de hoogte ben van de inhoud en strekking van het verzoekschrift en de bijbehorende bijlagen.</text:p>
      <text:p text:style-name="ifm_p_mt.3.7mm_ifm">Ik ga akkoord met toewijzing van het verzoek, althans ik wil geen verweer voeren.</text:p>
      <text:p text:style-name="ifm_p_mt.3.7mm_ifm">Tevens verklaar ik dat ik geen gebruik wil maken van mijn recht om door de rechter gehoord te worden.</text:p>
      <text:p text:style-name="ifm_p_mt.3.7mm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5:<text:s/>Referteverklaring</text:h>
      <text:p text:style-name="ifm_p_mt.4.23mm_ifm">Zaak- of rekestnummer: ..........</text:p>
      <text:p text:style-name="ifm_p_mt.3.7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6:<text:s/>Schema art. 25c BW-zaken</text:h>
      <text:p text:style-name="ifm_p_mt.4.23mm_ifm">Naam: ..........</text:p>
      <text:p text:style-name="ifm_p_mt.3.7mm_ifm">Advocaat: ..........</text:p>
      <text:p text:style-name="ifm_p_mt.3.7mm_ifm">Zaak- of rekestnummer: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7:<text:s/>Aanvullende bepalingen digitaal procederen (hoofdstuk 8)</text:h>
      <text:p text:style-name="ifm_p_mt.4.23mm_ifm">Bij de volgende rechtbank is <text:span text:style-name="ifm_span_font.italic_mt.4.23mm_ifm">vrijwillig</text:span> digitaal procederen mogelijk door de advocatuur vanaf de hierna te noemen datum:</text:p>
      <text:p text:style-name="ifm_p_ifm">•  rechtbank Gelderland, vanaf 6 mei 2024</text:p>
      <text:h text:style-name="ifm_p_font.bold-italic_mt.5.08mm_page.keep-with-next_ifm" text:outline-level="5">Bijlage<text:s/>8:<text:s/>Regels voor het gebruik van Veilig Mailen (artikelen 1.1, 1.2, 1.3 en 1.11)</text:h>
      <text:p text:style-name="ifm_p_mt.4.23mm_ifm">Voor communicatie via Veilig Mailen gelden, in aanvulling op de overige regels in dit procesreglement, de volgende regels.</text:p>
      <text:p text:style-name="ifm_p_mt.3.7mm_ifm">8.1 Gebruik Veilig Mailen</text:p>
      <text:p text:style-name="ifm_p_mt.3.7mm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mt.3.7mm_ifm">8.2 Een e-mail betreft één zaak/karakter e-mail</text:p>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8.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8.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8.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8.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8.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8.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8.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Civiel jeugdrecht</text:h>
      <text:h text:style-name="ifm_p_font.bold-italic_mt.5.08mm_page.keep-with-next_ifm" text:outline-level="5">1<text:s/>Algemeen</text:h>
      <text:p text:style-name="ifm_p_mt.4.23mm_ifm">1.1 Dit reglement is van toepassing op de in de bijlage A genoemde verzoeken.</text:p>
      <text:p text:style-name="ifm_p_mt.3.7mm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E vermelde regels.</text:p>
      <text:p text:style-name="ifm_p_mt.3.7mm_ifm">Verzendingen via Veilig Mailen die vóór 24.00 uur van de laatste dag van een lopende termijn zijn ontvangen, gelden als binnen de termijn ingediend, tenzij een termijn op een ander tijdstip op die dag eindigt.</text:p>
      <text:p text:style-name="ifm_p_mt.3.7mm_ifm">1.3 Onder Veilig Mailen wordt verstaan: de voorziening van de Rechtspraak voor het verzenden en ontvangen van beveiligde e-mail naar en door de rechtbank www.rechtspraak.nl/veilig-mailen-met-de-rechtspraak.</text:p>
      <text:p text:style-name="ifm_p_mt.3.7mm_ifm">1.4 Digitaal procederen bij de rechtbank is alleen mogelijk indien en voor zover de wet bepaalt of uit de wet volgt dat partijen:</text:p>
      <text:p text:style-name="ifm_p_ifm">•  in (een) bepaalde categorie(ën) van zaken, vermeld in bijlage D, de mogelijkheid hebben geheel of gedeeltelijk digitaal te procederen (vrijwillig digitaal procederen), of</text:p>
      <text:p text:style-name="ifm_p_ifm">•  in (een) bepaalde categorie(ën) van zaken, vermeld in bijlage D, de verplichting hebben geheel of gedeeltelijk digitaal te procederen (verplicht digitaal procederen).</text:p>
      <text:p text:style-name="ifm_p_mt.3.7mm_ifm">Voor digitaal procederen gelden, in aanvulling op de regels zoals opgenomen in het Besluit elektronisch procederen, de in dit procesreglement vermelde regels zoals hierna vermeld in hoofdstuk 9 en de in het Reglement inzake de toegang tot en het gebruik van systeem DT rechtspraak opgenomen regels.</text:p>
      <text:p text:style-name="ifm_p_mt.3.7mm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mt.3.7mm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mt.3.7mm_ifm">1.6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7 Op alle berichten dient het zaaknummer en/of rekestnummer te worden vermeld.</text:p>
      <text:p text:style-name="ifm_p_mt.3.7mm_ifm">1.8 De rechtbank bericht partijen per brief, per telefoon of via Veilig Mailen.</text:p>
      <text:p text:style-name="ifm_p_mt.3.7mm_ifm">1.9 De Algemene termijnenwet is van toepassing. Een termijn wordt verlengd tot de eerstvolgende werkdag als deze eindigt in het weekend of op een algemeen erkende feestdag.</text:p>
      <text:p text:style-name="ifm_p_mt.3.7mm_ifm">1.10 Processtukken worden uiterlijk drie werkdagen voorafgaand aan de mondelinge behandeling ingediend, tenzij de wet of het procesreglement voorschrijft dat de stukken eerder moeten worden ingediend.</text:p>
      <text:p text:style-name="ifm_p_mt.3.7mm_ifm">1.11 Gelet op het bepaalde in artikel 1:326 BW dient voor ouder ook voogd te worden gelezen.</text:p>
      <text:p text:style-name="ifm_p_mt.3.7mm_ifm">1.12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mt.3.7mm_ifm">1.13 Bij iedere beslissing naar aanleiding van dit reglement vormt het belang van het kind de eerste overweging.</text:p>
      <text:p text:style-name="ifm_p_mt.3.7mm_ifm">1.14 Verandering of vermeerdering verzoek</text:p>
      <text:p text:style-name="ifm_p_mt.3.7mm_ifm">Een partij die zijn verzoek verandert of vermeerdert, of de grondslag daarvan verandert of vermeerdert, vermeldt dit in de kop van het processtuk.</text:p>
      <text:p text:style-name="ifm_p_mt.3.7mm_ifm">1.15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mt.3.7mm_ifm">1.16 Voorwerpen kunnen ter griffie worden gedeponeerd. Van het depot maakt de griffier een akte op, die aan het dossier wordt toegevoegd en die in kopie aan partijen wordt verstrekt.</text:p>
      <text:p text:style-name="ifm_p_mt.3.7mm_ifm">Indien vanwege de aard van het in depot te geven stuk of voorwerp depot ter griffie niet in aanmerking komt, kan het voorwerp op een andere plaats worden gedeponeerd. In de akte wordt die plaats vermeld.</text:p>
      <text:p text:style-name="ifm_p_mt.3.7mm_ifm">Indien een partij een gegevensdrager zoals een usb-stick deponeert, doet die partij gelijktijdig een kopie van deze gegevensdrager aan de andere partij(en) toekomen.</text:p>
      <text:p text:style-name="ifm_p_mt.3.7mm_ifm">1.17 Indien een partij kennis wenst te nemen van het door de rechtbank aangelegde dossier in zijn zaak, stelt de rechtbank hem hiertoe in de gelegenheid.</text:p>
      <text:p text:style-name="ifm_p_mt.3.7mm_ifm">1.18 Waar in dit reglement gesproken wordt over het overleggen van een BRP-uittreksel, kan ook worden volstaan met overlegging van de burgerservicenummers (BSN) of kopieën van legitimatiebewijzen van partijen waarop het BSN staat vermeld. Deze gegevens worden in één apart stukken aan de rechtbank gestuurd tegelijk met het verzoekschrift. Dit stuk maakt geen deel uit van de processtukken en wordt niet aan de andere partij(en) gestuurd.</text:p>
      <text:p text:style-name="ifm_p_mt.3.7mm_ifm">Als op een ander processtuk een BSN staat vermeld en de partij die het betreffende stuk heeft ingediend niet wenst dat het BSN wordt gedeeld, dan is het de verantwoordelijkheid van die partij om het BSN onleesbaar te maken.</text:p>
      <text:p text:style-name="ifm_p_mt.3.7mm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mt.3.7mm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mt.3.7mm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mt.3.7mm_ifm">2.2 Iedere werkdag kan een verzoekschrift met bijlagen ter griffie worden ingediend. Per belanghebbende dienen twee kopieën van het verzoekschrift met bijlagen te worden bijgevoegd. Zijn belanghebbenden woonachtig op eenzelfde adres dan kan worden volstaan met twee kopieën, met dien verstande dat een minderjarige van twaalf jaar of ouder steeds een eigen kopie van het verzoekschrift zonder bijlagen krijgt toegestuurd.</text:p>
      <text:p text:style-name="ifm_p_mt.3.7mm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mt.3.7mm_ifm">2.3 Het verzoekschrift vermeldt de voornamen, naam en woonplaats, dan wel –  bij gebreke van een woonplaats in Nederland – de werkelijke verblijfplaats van de verzoeker en van alle belanghebbenden, en de gewone verblijfplaats van de minderjarige(n) alsmede een duidelijke omschrijving van het verzoek en de gronden waarop het berust (zie in dit verband ook het te overleggen Bijzonderhedenformulier, bijlage B bij dit procesreglement).</text:p>
      <text:p text:style-name="ifm_p_mt.3.7mm_ifm">Van de ouders en de minderjarige(n) wordt het BSN of kopieën van hun legitimatiebewijzen waarop het BSN staat vermeld overgelegd. Van de verzoeker en van alle belanghebbenden worden de volledige adresgegevens overgelegd. Deze gegevens en het Bijzonderhedenformulier (bijlage B) worden in één apart stuk aan de rechtbank gestuurd tegelijk met het verzoekschrift. Dit stuk maakt geen deel uit van de processtukken en wordt niet aan de andere partij(en) gestuurd.</text:p>
      <text:p text:style-name="ifm_p_mt.3.7mm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mt.3.7mm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of 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mt.3.7mm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mt.3.7mm_ifm">Zie ook bijlage C bij dit procesreglement.</text:p>
      <text:h text:style-name="ifm_p_font.italic_mt.5.08mm_page.keep-with-next_ifm" text:outline-level="6">A.<text:s/>het reguliere verzoek</text:h>
      <text:p text:style-name="ifm_p_mt.4.23mm_ifm">2.4.1 Verzoek tot ondertoezichtstelling</text:p>
      <text:p text:style-name="ifm_p_mt.3.7mm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mt.3.7mm_ifm">2.4.2 Verzoek tot voorlopige ondertoezichtstelling</text:p>
      <text:p text:style-name="ifm_p_mt.3.7mm_ifm">Een verzoek tot voorlopige ondertoezichtstelling (artikel 1:257 BW) dient schriftelijk te worden ingediend. Slechts in zeer spoedeisende gevallen kan het verzoek mondeling worden gedaan, waarna het verzoek onverwijld schriftelijk wordt bevestigd.</text:p>
      <text:p text:style-name="ifm_p_mt.3.7mm_ifm">2.4.3 Verzoek tot ondertoezichtstelling na voorlopige ondertoezichtstelling</text:p>
      <text:p text:style-name="ifm_p_mt.3.7mm_ifm">Een verzoek tot ondertoezichtstelling na een voorlopige ondertoezichtstelling, moet uiterlijk vijf weken voor afloop van de voorlopige ondertoezichtstelling worden ingediend.</text:p>
      <text:p text:style-name="ifm_p_mt.3.7mm_ifm">2.4.4 Verzoek tot ondertoezichtstelling gecombineerd met een verzoek tot een machtiging uithuisplaatsing</text:p>
      <text:p text:style-name="ifm_p_mt.3.7mm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mt.3.7mm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mt.3.7mm_ifm">2.4.6 Verzoek tot een machtiging uithuisplaatsing</text:p>
      <text:p text:style-name="ifm_p_mt.3.7mm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mt.3.7mm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mt.3.7mm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mt.3.7mm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mt.3.7mm_ifm">2.4.10 Verzoek tot verlenging van de ondertoezichtstelling</text:p>
      <text:p text:style-name="ifm_p_mt.3.7mm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mt.3.7mm_ifm">a.  Een verlengingsverzoek wordt uiterlijk tijdens de achtste week voor het einde van de geldigheidsduur van de lopende ondertoezichtstelling ingediend.</text:p>
      <text:p text:style-name="ifm_p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b.  Een verlengingsverzoek ingediend na afloop van de geldigheidsduur van de lopende ondertoezichtstelling is niet-ontvankelijk.</text:p>
      <text:p text:style-name="ifm_p_mt.3.7mm_ifm">2.4.11 Verzoek tot verlenging van de machtiging tot uithuisplaatsing</text:p>
      <text:p text:style-name="ifm_p_mt.3.7mm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mt.3.7mm_ifm">a.  Een verlengingsverzoek wordt uiterlijk tijdens de achtst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mt.3.7mm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  de rechterlijke beslissing op grond waarvan het jeugdreclasseringstoezicht wordt uitgevoerd als de GI die de jeugdreclassering uitvoert uit dien hoofde het verzoek doet (artikel 6.1.8 lid 3 van de Jeugdwet).</text:p>
      <text:p text:style-name="ifm_p_mt.3.7mm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mt.3.7mm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mt.3.7mm_ifm">De GI zendt na de oproep uiterlijk een week voor de mondelinge behandeling het plan van aanpak en een verslag van het verloop van de ondertoezichtstelling aan de rechtbank en belanghebbende(n).</text:p>
      <text:p text:style-name="ifm_p_mt.3.7mm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mt.3.7mm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tot ondertoezichtstelling en uithuisplaatsing voor zover van toepassing;</text:p>
      <text:p text:style-name="ifm_p_ifm">•  een plan van aanpak;</text:p>
      <text:p text:style-name="ifm_p_ifm">•  een verslag van het verloop van de ondertoezichtstelling.</text:p>
      <text:p text:style-name="ifm_p_mt.3.7mm_ifm">2.5 Zodra het verzoekschrift is ontvangen, wordt het ingeschreven. Tevens wordt een ontvangstbevestiging met vermelding van het zaaknummer aan de advocaat c.q. procesvertegenwoordiger of verzoeker gestuurd.</text:p>
      <text:p text:style-name="ifm_p_mt.3.7mm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mt.3.7mm_ifm">2.6 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 overeenkomstig het bepaalde in artikel 5.1.4.</text:p>
      <text:p text:style-name="ifm_p_mt.3.7mm_ifm">De rechtbank kan daarbij dag en uur bepalen waarop de behandeling plaatsvindt. In dat geval vindt de verzending van het verzoek met de oproep plaats overeenkomstig het bepaalde in artikel 5.1.3.</text:p>
      <text:h text:style-name="ifm_p_font.italic_mt.5.08mm_page.keep-with-next_ifm" text:outline-level="6">B.<text:s/>het spoedeisende verzoek</text:h>
      <text:p text:style-name="ifm_p_mt.4.23mm_ifm">(zie ook artikelen 800 lid 3 en 809 lid 3 Rv)</text:p>
      <text:p text:style-name="ifm_p_mt.3.7mm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mt.3.7mm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mt.3.7mm_ifm">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italic_mt.5.08mm_page.keep-with-next_ifm" text:outline-level="6">C.<text:s/>het beroep in procedures met betrekking tot vrijwillige jeugdhulp</text:h>
      <text:p text:style-name="ifm_p_mt.4.23mm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mt.3.7mm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mt.3.7mm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mt.3.7mm_ifm">De hiervoor onder hoofdstuk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mt.3.7mm_ifm">5.1 Bij het bepalen van dag en tijdstip van de mondelinge behandeling wordt uitgegaan van een oproepingstermijn van één tot vier weken voorafgaand aan de datum van de mondelinge behandeling.</text:p>
      <text:p text:style-name="ifm_p_mt.3.7mm_ifm">5.1.1 Bij het bepalen van dag en tijdstip van de mondelinge behandeling voor eerste verzoeken zal de oproeping op een zo kort mogelijke termijn worden bepaald.</text:p>
      <text:p text:style-name="ifm_p_mt.3.7mm_ifm">5.1.2 Dag en tijdstip van de mondelinge behandeling zullen worden vastgesteld zonder vooraf aan belanghebbenden verhinderdata op te vragen.</text:p>
      <text:p text:style-name="ifm_p_mt.3.7mm_ifm">5.1.3 Bij een verzoek om uitstel van de mondelinge behandeling moeten schriftelijk klemmende redenen worden aangevoerd. Een verzoek tot uitstel kan slechts worden gehonoreerd als de rechtbank dat niet in strijd acht met de belangen van de minderjarige(n)</text:p>
      <text:p text:style-name="ifm_p_mt.3.7mm_ifm">Indien het verzoek tot uitstel wordt gehonoreerd, worden bij brief een nieuwe dag en tijdstip van de mondelinge behandeling meegedeeld.</text:p>
      <text:p text:style-name="ifm_p_mt.3.7mm_ifm">5.1.4 Bij elk nieuw verzoekschrift worden verzoeker(s) en belanghebbende(n) voor wie zich geen advocaat heeft gesteld per gewone en aangetekende post opgeroepen.</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mt.3.7mm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mt.3.7mm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mt.3.7mm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mt.3.7mm_ifm">Deze partij zendt de te geven toelichting dan wel de in te dienen stukken op papier naar een door de rechtbank op te geven adres, onder vermelding van het zaaknummer en de mededeling dat het gaat om stukken als bedoeld in de artikelen 22 Rv.</text:p>
      <text:p text:style-name="ifm_p_mt.3.7mm_ifm">Een wederpartij kan binnen één week na de dag van de verzending van het in de eerste zin van dit artikel genoemde bericht, op het beroep op weigering dan wel op beperkte kennisneming bij bericht reageren.</text:p>
      <text:p text:style-name="ifm_p_mt.3.7mm_ifm">Een andere rechter dan de zaaksrechter beslist zo spoedig mogelijk, maar wel op een regiedag, op het beroep op weigering dan wel beperkte kennisneming van de te geven toelichting dan wel de in te dienen stukken.</text:p>
      <text:p text:style-name="ifm_p_mt.3.7mm_ifm">5.4 Duur mondelinge behandeling</text:p>
      <text:p text:style-name="ifm_p_mt.3.7mm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mt.3.7mm_ifm">5.5 Indien (één van) de belanghebbende(n) de Nederlandse taal niet machtig is/zijn, dient de verzoekende partij zorg te dragen voor een tolk tijdens de mondelinge behandeling en eventuele vervolgzitting(en).</text:p>
      <text:p text:style-name="ifm_p_mt.3.7mm_ifm">5.6 Een gedetineerde partij deelt de rechter tijdig schriftelijk mee of hij nog zal zijn gedetineerd op de dag en tijdstip van de mondelinge behandeling.</text:p>
      <text:p text:style-name="ifm_p_mt.3.7mm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mt.3.7mm_ifm">5.7 Indien een partij de aanwezigheid van parketpolitie ter mondelinge behandeling wenselijk acht, verzoekt deze partij dit zo spoedig mogelijk en gemotiveerd bij de griffie van de rechtbank.</text:p>
      <text:p text:style-name="ifm_p_mt.3.7mm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mt.3.7mm_ifm">5.8 Verzoeken om meegebrachte getuigen en deskundigen te horen</text:p>
      <text:p text:style-name="ifm_p_mt.3.7mm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mt.3.7mm_ifm">Op het verzoek kan door belanghebbende(n) tot één week na de ontvangst schriftelijk worden gereageerd.</text:p>
      <text:p text:style-name="ifm_p_mt.3.7mm_ifm">De rechter beslist zo spoedig mogelijk na ontvangst van de reactie van belanghebbende(n) of het ongebruikt verstrijken van de hierboven genoemde termijn van één week.</text:p>
      <text:p text:style-name="ifm_p_mt.3.7mm_ifm">5.9 Andere zittingen dan mondelinge behandeling</text:p>
      <text:p text:style-name="ifm_p_mt.3.7mm_ifm">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mt.3.7mm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mt.3.7mm_ifm">5.11 Is het inleidende verzoekschrift afkomstig van de Raad voor de Kinderbescherming dan wordt de GI niet als belanghebbende aangemerkt. In dat geval wordt de GI uitgenodigd om als informant bij de behandeling van het verzoek aanwezig te zijn.</text:p>
      <text:p text:style-name="ifm_p_mt.3.7mm_ifm">Zodra een (voorlopige) ondertoezichtstelling is uitgesproken, wordt de GI voor het verdere verloop van de procedure als belanghebbende aangemerkt (zie ook artikel 2.3).</text:p>
      <text:p text:style-name="ifm_p_mt.3.7mm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mt.3.7mm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mt.3.7mm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Vervallen</text:h>
      <text:p text:style-name="ifm_p_mt.4.23mm_ifm">-</text:p>
      <text:h text:style-name="ifm_p_font.bold-italic_mt.5.08mm_page.keep-with-next_ifm" text:outline-level="5">7<text:s/>Kindgesprek</text:h>
      <text:p text:style-name="ifm_p_mt.4.23mm_ifm">(zie ook artikel 809 Rv)</text:p>
      <text:p text:style-name="ifm_p_mt.3.7mm_ifm">7.1 In zaken, waarin minderjarigen van twaalf jaar en ouder zijn betrokken, worden deze door de kinderrechter in de gelegenheid gesteld hun mening kenbaar te maken.</text:p>
      <text:p text:style-name="ifm_p_mt.3.7mm_ifm">De kinderrechter kan besluiten om minderjarigen jonger dan twaalf jaar te horen.</text:p>
      <text:p text:style-name="ifm_p_mt.3.7mm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mt.3.7mm_ifm">7.2 In zaken, waarin een machtiging plaatsing in een accommodatie voor gesloten jeugdhulp wordt verzocht, wordt de minderjarige van twaalf jaar en ouder en de minderjarige, die de leeftijd van twaalf jaar nog niet heeft bereikt maar in staat kan worden geacht tot een redelijke waardering van zijn belangen ter zake, in beginsel in aanwezigheid van andere belanghebbenden gehoord. Van dit gesprek wordt een zakelijke weergave in het proces-verbaal opgenomen.</text:p>
      <text:p text:style-name="ifm_p_mt.3.7mm_ifm">In alle andere gevallen wordt de minderjarige in beginsel alleen, buiten aanwezigheid van anderen, gehoord, met uitzondering van zijn advocaat. Van dit gesprek wordt geen proces-verbaal opgemaakt.</text:p>
      <text:p text:style-name="ifm_p_mt.3.7mm_ifm">7.3 Het transport naar de zitting van strafrechtelijk geplaatste minderjarigen wordt door de rechtbank geregeld.</text:p>
      <text:p text:style-name="ifm_p_mt.3.7mm_ifm">Het transport van civielrechtelijk geplaatste minderjarigen wordt niet door de rechtbank geregeld.</text:p>
      <text:p text:style-name="ifm_p_mt.3.7mm_ifm">7.4 Tijdens de mondelinge behandeling geeft de rechter kort en zakelijk weer wat de minderjarige mondeling dan wel schriftelijk heeft verklaard.</text:p>
      <text:h text:style-name="ifm_p_font.bold-italic_mt.5.08mm_page.keep-with-next_ifm" text:outline-level="5">8<text:s/>Uitspraak</text:h>
      <text:p text:style-name="ifm_p_mt.4.23mm_ifm">(zie ook artikelen 29, 30, 29a, 286 tot en met 289 Rv)</text:p>
      <text:p text:style-name="ifm_p_mt.3.7mm_ifm">8.1 Termijn voor uitspraak is:</text:p>
      <text:p text:style-name="ifm_p_ifm">•  bij zaken waarin is afgezien van een mondelinge behandeling:</text:p>
      <text:p text:style-name="ifm_p_ifm">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mt.3.7mm_ifm">Zodra zich uitzonderlijke omstandigheden voordoen op grond waarvan te verwachten is dat de termijn van twee weken niet wordt gehaald, kan ter zitting een langere termijn worden bepaald.</text:p>
      <text:p text:style-name="ifm_p_mt.3.7mm_ifm">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h>
      <text:p text:style-name="ifm_p_mt.4.23mm_ifm">(zie ook artikel 33 Rv)</text:p>
      <text:p text:style-name="ifm_p_mt.3.7mm_ifm">9.1 Toepasselijkheid overige bepalingen</text:p>
      <text:p text:style-name="ifm_p_mt.3.7mm_ifm">De bepalingen van de overige hoofdstukken van dit procesreglement zijn ook van toepassing indien digitaal wordt geprocedeerd, behoudens indien en voor zover hierna daarvan wordt afgeweken.</text:p>
      <text:p text:style-name="ifm_p_mt.3.7mm_ifm">Daarnaast gelden de regels die zijn opgenomen in:</text:p>
      <text:p text:style-name="ifm_p_ifm">•  het Besluit elektronisch procederen (Bep), en</text:p>
      <text:p text:style-name="ifm_p_ifm">•  het Reglement inzake de toegang tot en het gebruik van systeem DT Rechtspraak.</text:p>
      <text:p text:style-name="ifm_p_mt.3.7mm_ifm">9.2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9.3 Mogelijkheid van digitaal procederen</text:p>
      <text:p text:style-name="ifm_p_mt.3.7mm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D.</text:p>
      <text:p text:style-name="ifm_p_mt.3.7mm_ifm">9.4 Toegang tot het webportaal</text:p>
      <text:p text:style-name="ifm_p_mt.3.7mm_ifm">Een belanghebbende heeft toegang tot het webportaal ‘Mijn Rechtspraak’ als hij beschikt over een inlogmiddel, zoals omschreven in het Reglement inzake de toegang tot en het gebruik van systeem DT Rechtspraak.</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9.5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9.6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9.7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9.8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9.9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mt.3.7mm_ifm">9.10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9.11 Meer dan één verzoeker en/of meer dan één belanghebbende</text:p>
      <text:p text:style-name="ifm_p_mt.3.7mm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mt.3.7mm_ifm">9.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mt.3.7mm_ifm">9.13 Verstrekking afschrift uitspraak</text:p>
      <text:p text:style-name="ifm_p_mt.3.7mm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A.<text:s/>Schema verzoekers</text:h>
      <text:h text:style-name="ifm_p_font.italic_mt.4.23mm_page.keep-with-next_ifm" text:outline-level="5">Afkortingen</text:h>
      <table:table table:style-name="ifm_table_pgwide.1_mt.3.7mm_ifm">
        <table:table-column table:style-name="table4.tg1.col1"/>
        <table:table-column table:style-name="table4.tg1.col2"/>
        <table:table-row>
          <table:table-cell table:style-name="table.cell.top">
            <text:p text:style-name="text.cell.7.left">De gecertificeerde instelling</text:p>
          </table:table-cell>
          <table:table-cell table:style-name="table.cell.top.pleft.pright">
            <text:p text:style-name="text.cell.7.left">GI</text:p>
          </table:table-cell>
        </table:table-row>
        <table:table-row>
          <table:table-cell table:style-name="table.cell.top">
            <text:p text:style-name="text.cell.7.left">Ondertoezichtstelling</text:p>
          </table:table-cell>
          <table:table-cell table:style-name="table.cell.top.pleft.pright">
            <text:p text:style-name="text.cell.7.left">OTS</text:p>
          </table:table-cell>
        </table:table-row>
        <table:table-row>
          <table:table-cell table:style-name="table.cell.top">
            <text:p text:style-name="text.cell.7.left">Het Openbaar Ministerie</text:p>
          </table:table-cell>
          <table:table-cell table:style-name="table.cell.top.pleft.pright">
            <text:p text:style-name="text.cell.7.left">OM</text:p>
          </table:table-cell>
        </table:table-row>
        <table:table-row>
          <table:table-cell table:style-name="table.cell.top">
            <text:p text:style-name="text.cell.7.left">De Raad voor de Kinderbescherming</text:p>
          </table:table-cell>
          <table:table-cell table:style-name="table.cell.top.pleft.pright">
            <text:p text:style-name="text.cell.7.left">Raad</text:p>
          </table:table-cell>
        </table:table-row>
        <table:table-row>
          <table:table-cell table:style-name="table.cell.top">
            <text:p text:style-name="text.cell.7.left">Uithuisplaatsing</text:p>
          </table:table-cell>
          <table:table-cell table:style-name="table.cell.top.pleft.pright">
            <text:p text:style-name="text.cell.7.left">UHP</text:p>
          </table:table-cell>
        </table:table-row>
        <table:table-row>
          <table:table-cell table:style-name="table.cell.top">
            <text:p text:style-name="text.cell.7.left">Schriftelijke aanwijzing</text:p>
          </table:table-cell>
          <table:table-cell table:style-name="table.cell.top.pleft.pright">
            <text:p text:style-name="text.cell.7.left">s.a.</text:p>
          </table:table-cell>
        </table:table-row>
        <table:table-row>
          <table:table-cell table:style-name="table.cell.top">
            <text:p text:style-name="text.cell.7.left">Voorlopige ondertoezichtstelling</text:p>
          </table:table-cell>
          <table:table-cell table:style-name="table.cell.top.pleft.pright">
            <text:p text:style-name="text.cell.7.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Verzoeker(s)</text:p>
            </table:table-cell>
            <table:table-cell table:style-name="table.cell.border-top.border-bottom.border-right.padding-top.bottom.pleft.pright">
              <text:p text:style-name="text.cell.7.left">Artikel BW (nieuw)</text:p>
            </table:table-cell>
            <table:table-cell table:style-name="table.cell.border-top.border-bottom.border-right.padding-top.bottom.pleft.pright">
              <text:p text:style-name="text.cell.7.left">Hoger beroep mogelijk?</text:p>
            </table:table-cell>
          </table:table-row>
        </table:table-header-rows>
        <table:table-row>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span text:style-name="ifm_span_font.superscript_ifm"><text:bookmark-ref text:reference-format="text" text:ref-name="n3">1</text:bookmark-ref></text:span></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3">1</text:bookmark-ref></text:span></text:p>
            <text:p text:style-name="text.cell.7.left">Pleegouder<text:span text:style-name="ifm_span_font.superscript_ifm"><text:bookmark-ref text:reference-format="text" text:ref-name="n3">1</text:bookmark-ref></text:span></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3">1</text:bookmark-ref></text:span></text:p>
            <text:p text:style-name="text.cell.7.left">Pleegouder<text:span text:style-name="ifm_span_font.superscript_ifm"><text:bookmark-ref text:reference-format="text" text:ref-name="n3">1</text:bookmark-ref></text:span></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span text:style-name="ifm_span_font.superscript_ifm"><text:bookmark-ref text:reference-format="text" text:ref-name="n4">2</text:bookmark-ref></text:span></text:p>
            <text:p text:style-name="text.cell.7.left">Pleegouder<text:span text:style-name="ifm_span_font.superscript_ifm"><text:bookmark-ref text:reference-format="text" text:ref-name="n4">2</text:bookmark-ref></text:span></text:p>
            <text:p text:style-name="text.cell.7.left">Raad<text:span text:style-name="ifm_span_font.superscript_ifm"><text:bookmark-ref text:reference-format="text" text:ref-name="n4">2</text:bookmark-ref></text:span></text:p>
            <text:p text:style-name="text.cell.7.left">OM<text:span text:style-name="ifm_span_font.superscript_ifm"><text:bookmark-ref text:reference-format="text" text:ref-name="n4">2</text:bookmark-ref></text:span></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4">2</text:bookmark-ref></text:span></text:p>
            <text:p text:style-name="text.cell.7.left">De ouder (met gezag)<text:span text:style-name="ifm_span_font.superscript_ifm"><text:bookmark-ref text:reference-format="text" text:ref-name="n4">2</text:bookmark-ref></text:span></text:p>
            <text:p text:style-name="text.cell.7.left">De minderjarige van 12 jr e.o.<text:span text:style-name="ifm_span_font.superscript_ifm"><text:bookmark-ref text:reference-format="text" text:ref-name="n4">2</text:bookmark-ref></text:span></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span text:style-name="ifm_span_font.superscript_ifm"><text:bookmark-ref text:reference-format="text" text:ref-name="n5">3</text:bookmark-ref></text:span></text:p>
            <text:p text:style-name="text.cell.7.left">De minderjarige van 12 jr e.o.<text:span text:style-name="ifm_span_font.superscript_ifm"><text:bookmark-ref text:reference-format="text" text:ref-name="n5">3</text:bookmark-ref></text:span></text:p>
            <text:p text:style-name="text.cell.7.left">De pleegouder<text:span text:style-name="ifm_span_font.superscript_ifm"><text:bookmark-ref text:reference-format="text" text:ref-name="n5">3</text:bookmark-ref></text:span></text:p>
            <text:p text:style-name="text.cell.7.left">GI</text:p>
            <text:p text:style-name="text.cell.7.left">De zorgaanbieder of aanbieder<text:span text:style-name="ifm_span_font.superscript_ifm"><text:bookmark-ref text:reference-format="text" text:ref-name="n5">3</text:bookmark-ref></text:span> van jeugdhulp vallend onder verantwoordelijkheid van het college</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span text:style-name="ifm_span_font.superscript_ifm"><text:bookmark-ref text:reference-format="text" text:ref-name="n4">2</text:bookmark-ref></text:span></text:p>
            <text:p text:style-name="text.cell.7.left">OM<text:span text:style-name="ifm_span_font.superscript_ifm"><text:bookmark-ref text:reference-format="text" text:ref-name="n4">2</text:bookmark-ref></text:span></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4">2</text:bookmark-ref></text:span></text:p>
            <text:p text:style-name="text.cell.7.left">Pleegouder<text:span text:style-name="ifm_span_font.superscript_ifm"><text:bookmark-ref text:reference-format="text" text:ref-name="n4">2</text:bookmark-ref></text:span></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4">2</text:bookmark-ref></text:span></text:p>
            <text:p text:style-name="text.cell.7.left">Pleegouder<text:span text:style-name="ifm_span_font.superscript_ifm"><text:bookmark-ref text:reference-format="text" text:ref-name="n4">2</text:bookmark-ref></text:span></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4">2</text:bookmark-ref></text:span></text:p>
            <text:p text:style-name="text.cell.7.left">Pleegouder<text:span text:style-name="ifm_span_font.superscript_ifm"><text:bookmark-ref text:reference-format="text" text:ref-name="n4">2</text:bookmark-ref></text:span></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aststellen zorgregeling/</text:p>
            <text:p text:style-name="text.cell.7.left">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rows-spanned="4">
            <text:p text:style-name="text.cell.7.left">De machtiging, spoedmachtiging en de voorwaardelijke machtiging gesloten jeugdhulp</text:p>
          </table:table-cell>
          <table:table-cell table:style-name="table.cell.border-bottom.border-right.padding-top.top.pleft.pright">
            <text:p text:style-name="text.cell.7.left">Buiten OTS:</text:p>
            <text:p text:style-name="text.cell.7.left">College van b&amp;w</text:p>
          </table:table-cell>
          <table:table-cell table:style-name="table.cell.border-bottom.border-right.padding-top.top.pleft.pright">
            <text:p text:style-name="text.cell.7.left">6.1.8 lid 1 Jeugdwet</text:p>
          </table:table-cell>
          <table:table-cell table:style-name="table.cell.border-bottom.border-right.padding-top.top.pleft.pright" table:number-rows-spanned="4">
            <text:p text:style-name="text.cell.7.left">Ja</text:p>
          </table:table-cell>
        </table:table-row>
        <table:table-row>
          <table:table-cell table:style-name="table.cell.border-bottom.border-left.border-right.padding-top.top.pleft.pright">
            <text:p text:style-name="text.cell.7.left">GI die jeugdreclassering uitvoert</text:p>
          </table:table-cell>
          <table:table-cell table:style-name="table.cell.border-bottom.border-right.padding-top.top.pleft.pright">
            <text:p text:style-name="text.cell.7.left">6.1.8 lid 3 Jeugdwet</text:p>
          </table:table-cell>
        </table:table-row>
        <table:table-row>
          <table:table-cell table:style-name="table.cell.border-bottom.border-left.border-right.padding-top.top.pleft.pright">
            <text:p text:style-name="text.cell.7.left">Bij (nieuw verzoek) OTS:</text:p>
            <text:p text:style-name="text.cell.7.left">Raad</text:p>
            <text:p text:style-name="text.cell.7.left">OM</text:p>
          </table:table-cell>
          <table:table-cell table:style-name="table.cell.border-bottom.border-right.padding-top.top.pleft.pright">
            <text:p text:style-name="text.cell.7.left">6.1.8. lid 2 Jeugdwet</text:p>
          </table:table-cell>
        </table:table-row>
        <table:table-row>
          <table:table-cell table:style-name="table.cell.border-bottom.border-left.border-right.padding-top.top.pleft.pright">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2 Jeugdwet</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dien de Raad niet overgaat tot het verzoek</text:p>
            <text:p text:style-name="ifm_p_font.normal_size.6.93pt_mt..5mm_indent.-0.1161in_mleft.0.1161in_ifm"><text:bookmark-start text:name="n4"/><text:span text:style-name="ifm_span_font.superscript_size.6.93pt_ifm">2</text:span><text:s/><text:bookmark-end text:name="n4"/>indien de GI niet overgaat tot het verzoek</text:p>
            <text:p text:style-name="ifm_p_font.normal_size.6.93pt_mt..5mm_indent.-0.1161in_mleft.0.1161in_ifm"><text:bookmark-start text:name="n5"/><text:span text:style-name="ifm_span_font.superscript_size.6.93pt_ifm">3</text:span><text:s/><text:bookmark-end text:name="n5"/> alleen via een advocaat (1:265k)</text:p>
          </table:table-cell>
        </table:table-row>
      </table:table>
      <text:h text:style-name="ifm_p_font.bold-italic_mt.5.08mm_page.keep-with-next_ifm" text:outline-level="5">Bijlage<text:s/>B: Bijzonderhedenformulier GI/RvdK</text:h>
      <text:h text:style-name="ifm_p_font.italic_mt.4.23mm_page.keep-with-next_ifm" text:outline-level="5">Bijzonderhedenformulier voor de zitting van de kinderrechter</text:h>
      <text:p text:style-name="ifm_p_mt.3.7mm_ifm">Naam minderjarige(n) en geboortedatum en BSN: ..........</text:p>
      <text:p text:style-name="ifm_p_mt.3.7mm_ifm">Roepnaam minderjarige: ..........</text:p>
      <text:p text:style-name="ifm_p_mt.3.7mm_ifm">BSN ouder(s) en/of andere belanghebbenden: ..........</text:p>
      <text:p text:style-name="ifm_p_mt.3.7mm_ifm">Stemmen belanghebbenden in met het verzoek? Ja/Nee</text:p>
      <text:p text:style-name="ifm_p_mt.3.7mm_ifm">Dient er voor de behandeling extra tijd te worden uitgetrokken? Ja/Nee</text:p>
      <text:p text:style-name="ifm_p_mt.3.7mm_ifm">Is er een tolk geregeld? Ja/Nee, voor wie? ..........</text:p>
      <text:p text:style-name="ifm_p_mt.3.7mm_ifm">Dienen belanghebbenden gescheiden te worden opgeroepen? Ja/Nee</text:p>
      <text:p text:style-name="ifm_p_mt.3.7mm_ifm">Is het nodig dat belanghebbenden gescheiden wachten? Ja/Nee</text:p>
      <text:p text:style-name="ifm_p_mt.3.7mm_ifm">Is assistentie van de parketpolitie noodzakelijk? Ja/Nee</text:p>
      <text:p text:style-name="ifm_p_mt.3.7mm_ifm">Is de minderjarige gedetineerd of gesloten geplaatst? Ja/Nee</text:p>
      <text:p text:style-name="ifm_p_mt.3.7mm_ifm">Wil de minderjarige naar de mondelinge behandeling komen? Ja/Nee</text:p>
      <text:p text:style-name="ifm_p_mt.3.7mm_ifm">Zijn er andere belanghebbenden gedetineerd? Ja/Nee</text:p>
      <text:p text:style-name="ifm_p_mt.3.7mm_ifm">Is een belanghebbende woonachtig op een geheim adres? Ja/Nee</text:p>
      <text:p text:style-name="ifm_p_mt.3.7mm_ifm">Wijkt het feitelijk adres van één van de belanghebbenden af van het BRP-adres en, zo ja, wat is dit feitelijke adres? ..........</text:p>
      <text:p text:style-name="ifm_p_mt.3.7mm_ifm">Opgave werkdagen (en eventueel vakantie) indien(st)er i.v.m. de bereikbaarheid:</text:p>
      <text:p text:style-name="ifm_p_mt.3.7mm_ifm">..........</text:p>
      <text:p text:style-name="ifm_p_mt.3.7mm_ifm">(indien mogelijk wordt hiermee rekening gehouden bij het plannen van de mondelinge behandeling, zie ook artikel 5.1.2 van dit procesreglement)</text:p>
      <text:p text:style-name="ifm_p_mt.3.7mm_ifm">Dit formulier is ingevuld door: ..........</text:p>
      <text:p text:style-name="ifm_p_mt.3.7mm_ifm">.......... (datum)</text:p>
      <text:h text:style-name="ifm_p_font.bold-italic_mt.5.08mm_page.keep-with-next_ifm" text:outline-level="5">Bijlage<text:s/>C: Toelichting Procesreglement Civiel Jeugdrecht</text:h>
      <text:h text:style-name="ifm_p_font.italic_mt.4.23mm_page.keep-with-next_ifm" text:outline-level="5">Afwijking in het belang van het kind</text:h>
      <text:p text:style-name="ifm_p_mt.3.7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italic_mt.3.7mm_page.keep-with-next_ifm" text:outline-level="5">Dient de minderjarige een eigen verzoekschrift met bijlagen te krijgen? (2.2)</text:h>
      <text:p text:style-name="ifm_p_mt.3.7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mt.3.7mm_ifm">Indien echter de minderjarige om toezending van de bijlagen verzoekt, kan daaraan worden voldaan, zeker als de minderjarige zestien jaar of ouder is (conform de werkwijze van de Raad voor de Kinderbescherming).</text:p>
      <text:p text:style-name="ifm_p_mt.3.7mm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italic_mt.3.7mm_page.keep-with-next_ifm" text:outline-level="5">Wie zijn belanghebbenden? (2.3)</text:h>
      <text:p text:style-name="ifm_p_mt.3.7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mt.3.7mm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italic_mt.3.7mm_page.keep-with-next_ifm" text:outline-level="5">Spoedverzoek (2.9)</text:h>
      <text:p text:style-name="ifm_p_mt.3.7mm_ifm">Een machtiging uithuisplaatsing kan worden verleend voor maximaal vier weken. Rechtbanken kunnen er voor kiezen de termijn korter te bepalen.</text:p>
      <text:h text:style-name="ifm_p_font.italic_mt.3.7mm_page.keep-with-next_ifm" text:outline-level="5">Tolk (5.5)</text:h>
      <text:p text:style-name="ifm_p_mt.3.7mm_ifm">Dat de verzoeker voor een tolk zorgt, past in het systeem van de wet, immers de verzoekende partij dient er zorg voor te dragen dat de kinderrechter de zaak in volle omvang kan behandelen.</text:p>
      <text:h text:style-name="ifm_p_font.bold-italic_mt.5.08mm_page.keep-with-next_ifm" text:outline-level="5">Bijlage<text:s/>D: Aanvullende bepalingen digitaal procederen (artikel 1.4 en hoofdstuk 9)</text:h>
      <text:p text:style-name="ifm_p_mt.4.23mm_ifm">Bij de volgende rechtbanken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E: Regels voor het gebruik van Veilig Mailen (artikelen 1.2, 1.3, 1.6 en 1.10)</text:h>
      <text:p text:style-name="ifm_p_mt.4.23mm_ifm">Voor communicatie via Veilig Mailen gelden, in aanvulling op de overige regels in dit procesreglement, de volgende regels.</text:p>
      <text:h text:style-name="ifm_p_font.italic_mt.3.7mm_page.keep-with-next_ifm" text:outline-level="5">E.1 Gebruik Veilig Mailen</text:h>
      <text:p text:style-name="ifm_p_mt.3.7mm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h text:style-name="ifm_p_font.italic_mt.3.7mm_page.keep-with-next_ifm" text:outline-level="5">E.2 Een e-mail betreft één zaak/karakter e-mail</text:h>
      <text:p text:style-name="ifm_p_mt.3.7mm_ifm">Een via Veilig Mailen verzonden e-mailbericht heeft uitsluitend betrekking op één zaak.</text:p>
      <text:p text:style-name="ifm_p_mt.3.7mm_ifm">Een e-mailbericht heeft het karakter van een envelop. De inhoud wordt opgenomen in de bijlage(n) bij het e-mailbericht.</text:p>
      <text:p text:style-name="ifm_p_mt.3.7mm_ifm">Als een bijlage informatie bevat die ingevolge een wettelijke regeling geheim moet blijven of waarvan ingevolge een wettelijke regeling slechts beperkt mag worden kennis genomen, vermeldt de indiener van het stuk dit uitdrukkelijk in de e-mail.</text:p>
      <text:h text:style-name="ifm_p_font.italic_mt.3.7mm_page.keep-with-next_ifm" text:outline-level="5">E.3 Communicatie door de rechtbank via Veilig Mailen</text:h>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h text:style-name="ifm_p_font.italic_mt.3.7mm_page.keep-with-next_ifm" text:outline-level="5">E.4 Onderwerpregel e-mailbericht</text:h>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h text:style-name="ifm_p_font.italic_mt.3.7mm_page.keep-with-next_ifm" text:outline-level="5">E.5 Wijze van verzenden van bestanden</text:h>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h text:style-name="ifm_p_font.italic_mt.3.7mm_page.keep-with-next_ifm" text:outline-level="5">E.6 Maximumomvang via Veilig Mailen te verzenden bijlagen</text:h>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h text:style-name="ifm_p_font.italic_mt.3.7mm_page.keep-with-next_ifm" text:outline-level="5">E.7 Veilig Mailen van stukken die moeten worden voorzien van een originele (‘natte’) handtekening</text:h>
      <text:p text:style-name="ifm_p_mt.3.7mm_ifm">Als de wet ondertekening van stukken vereist, worden deze voorzien van een originele (‘natte’) handtekening en gescand als Pdf-bestand via Veilig Mailen ingediend.</text:p>
      <text:h text:style-name="ifm_p_font.italic_mt.3.7mm_page.keep-with-next_ifm" text:outline-level="5">E.8 Verstoring toegang Veilig Mailen en verschoonbare termijnoverschrijding</text:h>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h text:style-name="ifm_p_font.italic_mt.3.7mm_page.keep-with-next_ifm" text:outline-level="5">E.9 Mailen door de rechtbank met bestuursorganen en andere instanties</text:h>
      <text:p text:style-name="ifm_p_mt.3.7mm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Wet verplichte geestelijke gezondheidszorg en Wet zorg en dwang</text:h>
      <text:h text:style-name="ifm_p_font.bold-italic_mt.5.08mm_page.keep-with-next_ifm" text:outline-level="5">1<text:s/>Algemeen</text:h>
      <text:p text:style-name="ifm_p_mt.4.23mm_ifm">1.1 Dit reglement is van toepassing op zaken die gegrond zijn op de Wet verplichte geestelijke gezondheidszorg en de Wet zorg en dwang, al dan niet door toepassing van artikel 2.3 Wet forensische zorg.</text:p>
      <text:p text:style-name="ifm_p_mt.3.7mm_ifm">1.2 Als niet-digitaal wordt geprocedeerd, worden de processtukken en berichten als volgt ingediend:</text:p>
      <text:p text:style-name="ifm_p_ifm">•  door toezending per post aan de griffie van de rechtbank, afdeling familie- en jeugdzaken</text:p>
      <text:p text:style-name="ifm_p_ifm">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2 vermelde regels. Verzendingen via Veilig Mailen die vóór 24.00 uur van de laatste dag van een lopende termijn zijn ontvangen, gelden als binnen de termijn ingediend, tenzij een termijn op een ander tijdstip op die dag eindigt.</text:p>
      <text:p text:style-name="ifm_p_mt.3.7mm_ifm">1.3 Onder Veilig Mailen wordt verstaan: de voorziening van de Rechtspraak voor het verzenden en ontvangen van beveiligde e-mail naar en door de rechtbank www.rechtspraak.nl/veilig-mailen-met-de-rechtspraak.</text:p>
      <text:p text:style-name="ifm_p_mt.3.7mm_ifm">1.4 Van de verzending van een via Veilig Mailen verzonden processtuk of bericht is een bevestiging van de ontvangst beschikbaar, die de verzender zelf kan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mt.3.7mm_ifm">1.5 Als niet-digitaal wordt geprocedeerd, bericht de rechtbank partijen per brief, per telefoon of via Veilig Mailen.</text:p>
      <text:p text:style-name="ifm_p_mt.3.7mm_ifm">1.6 Op alle (proces)stukken en berichten dient het zaaknummer en/of rekestnummer te worden vermeld.</text:p>
      <text:h text:style-name="ifm_p_font.bold-italic_mt.5.08mm_page.keep-with-next_ifm" text:outline-level="5">2<text:s/>Digitaal procederen</text:h>
      <text:p text:style-name="ifm_p_mt.4.23mm_ifm">(zie ook artikel 33 Rv)</text:p>
      <text:p text:style-name="ifm_p_mt.3.7mm_ifm">2.1 Mogelijkheid van digitaal procederen</text:p>
      <text:p text:style-name="ifm_p_mt.3.7mm_ifm">Digitaal procederen bij de rechtbank is alleen mogelijk indien en voor zover de wet bepaalt of uit de wet volgt dat partijen:</text:p>
      <text:p text:style-name="ifm_p_ifm">•  in (een) bepaalde categorie(ën) van zaken, vermeld in bijlage 1, de mogelijkheid hebben geheel of gedeeltelijk digitaal te procederen (vrijwillig digitaal procederen), of</text:p>
      <text:p text:style-name="ifm_p_ifm">•  in (een) bepaalde categorie(ën) van zaken, vermeld in bijlage 1, de verplichting hebben geheel of gedeeltelijk digitaal te procederen (verplicht digitaal procederen).</text:p>
      <text:p text:style-name="ifm_p_mt.3.7mm_ifm">2.2 Toepasselijke bepalingen</text:p>
      <text:p text:style-name="ifm_p_mt.3.7mm_ifm">Naast de bepalingen van dit hoofdstuk gelden de regels die zijn opgenomen in:</text:p>
      <text:p text:style-name="ifm_p_ifm">•  het Besluit elektronisch procederen, en</text:p>
      <text:p text:style-name="ifm_p_ifm">•  het Reglement inzake de toegang tot en het gebruik van systeem DT Rechtspraak.</text:p>
      <text:p text:style-name="ifm_p_mt.3.7mm_ifm">2.3 Begripsbepalingen</text:p>
      <text:p text:style-name="ifm_p_mt.3.7mm_ifm">In dit hoofdstuk worden de begrippen uit de wet gebruikt.</text:p>
      <text:p text:style-name="ifm_p_mt.3.7mm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procesdeelnemers: partijen, belanghebbenden, deelnemers aan een geschil als gevolg van voeging of tussenkomst alsmede hun advocaten en gemachtigden;</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mt.3.7mm_ifm">2.4 Digitale communicatie tussen de rechtbank en het Openbaar Ministerie, het Centrum Indicatiestelling Zorg en de Inspectie Gezondheidszorg en Jeugd vindt plaats via het Aansluitpunt Rechtspraak – Digitale Toegankelijkheid.</text:p>
      <text:p text:style-name="ifm_p_mt.3.7mm_ifm">Digitale communicatie tussen de rechtbank en andere dan hierboven genoemde procesdeelnemers vindt plaats via het webportaal ‘Mijn Rechtspraak’.</text:p>
      <text:p text:style-name="ifm_p_mt.3.7mm_ifm">2.5 Toegang tot het webportaal</text:p>
      <text:p text:style-name="ifm_p_mt.3.7mm_ifm">Een procesdeelnemer heeft toegang tot het webportaal ‘Mijn Rechtspraak’ als hij beschikt over een inlogmiddel, zoals omschreven in het Reglement inzake de toegang tot en het gebruik van systeem DT Rechtspraak.</text:p>
      <text:p text:style-name="ifm_p_mt.3.7mm_ifm">Een procesdeelnemer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mt.3.7mm_ifm">2.6. Gevolgen van digitaal procederen</text:p>
      <text:p text:style-name="ifm_p_mt.3.7mm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mt.3.7mm_ifm">2.7 Wissel van niet-digitaal naar digitaal procederen en omgekeerd</text:p>
      <text:p text:style-name="ifm_p_mt.3.7mm_ifm">Een partij die vrijwillig digitaal procedeert en voortaan niet meer digitaal wil procederen, of omgekeerd, verzoekt dit de rechtbank bij bericht. Een wissel wordt in een procedure in beginsel maar één keer toegelaten.</text:p>
      <text:p text:style-name="ifm_p_mt.3.7mm_ifm">De wissel is effectief vanaf de datum die in de bevestiging van de rechtbank wordt genoemd. De wissel wordt aan de verzoeker en aan alle belanghebbenden bevestigd.</text:p>
      <text:p text:style-name="ifm_p_mt.3.7mm_ifm">Een partij die wisselt naar digitaal procederen, krijgt ook digitaal toegang tot eerder gewisselde processtukken en berichten die in het digitaal dossier zijn opgeslagen.</text:p>
      <text:p text:style-name="ifm_p_mt.3.7mm_ifm">2.8 Wijze van indiening van processtukken en stukken</text:p>
      <text:p text:style-name="ifm_p_mt.3.7mm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mt.3.7mm_ifm">2.9 Indiening van berichten en processtukken/ontvangstbevestiging bij digitaal procederen</text:p>
      <text:p text:style-name="ifm_p_mt.3.7mm_ifm">De indiening van het verzoekschrift, verweerschrift en overige processtukken en berichten vindt plaats door toezending aan de griffie van de rechtbank via het Aansluitpunt Rechtspraak – Digitale Toegankelijkheid of via het webportaal.</text:p>
      <text:p text:style-name="ifm_p_mt.3.7mm_ifm">De ontvangst van processtukken en berichten wordt automatisch bevestigd.</text:p>
      <text:p text:style-name="ifm_p_mt.3.7mm_ifm">2.10 Kennisgeving bij digitaal procederen/berichten van de rechtbank aan partijen</text:p>
      <text:p text:style-name="ifm_p_mt.3.7mm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mt.3.7mm_ifm">De rechtbank bericht partijen door plaatsing van een bericht in het door partijen te raadplegen digitaal dossier in hun zaak.</text:p>
      <text:p text:style-name="ifm_p_mt.3.7mm_ifm">2.11 Aantal in te dienen exemplaren</text:p>
      <text:p text:style-name="ifm_p_mt.3.7mm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mt.3.7mm_ifm">2.12 Uitsluiting van digitaal procederen</text:p>
      <text:p text:style-name="ifm_p_mt.3.7mm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p text:style-name="ifm_p_mt.3.7mm_ifm">2.13 Verstrekking afschrift uitspraak</text:p>
      <text:p text:style-name="ifm_p_mt.3.7mm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Aanvullende bepalingen digitaal procederen (hoofdstuk 2)</text:h>
      <text:p text:style-name="ifm_p_mt.4.23mm_ifm">Bij alle rechtbanken is vrijwillig digitaal procederen mogelijk in zaken die gegrond zijn op de Wet verplichte geestelijke gezondheidszorg en de Wet zorg en dwang, al dan niet door toepassing van artikel 2.3 Wet forensische zorg.</text:p>
      <text:h text:style-name="ifm_p_font.bold-italic_mt.5.08mm_page.keep-with-next_ifm" text:outline-level="5">Bijlage<text:s/>2:<text:s/>Regels voor het gebruik van Veilig Mailen (artikelen 6 tot en met 9)</text:h>
      <text:p text:style-name="ifm_p_mt.4.23mm_ifm">Voor communicatie via Veilig Mailen gelden, in aanvulling op de overige regels in dit procesreglement, de volgende regels.</text:p>
      <text:p text:style-name="ifm_p_mt.3.7mm_ifm">2.1 Gebruik Veilig Mailen</text:p>
      <text:p text:style-name="ifm_p_mt.3.7mm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mt.3.7mm_ifm">2.2 Een e-mail betreft één zaak/karakter e-mail</text:p>
      <text:p text:style-name="ifm_p_mt.3.7mm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mt.3.7mm_ifm">2.3 Communicatie door de rechtbank via Veilig Mailen</text:p>
      <text:p text:style-name="ifm_p_mt.3.7mm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mt.3.7mm_ifm">2.4 Onderwerpregel e-mailbericht</text:p>
      <text:p text:style-name="ifm_p_mt.3.7mm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mt.3.7mm_ifm">In geen geval vermeldt de indiener in de onderwerpregel persoonsgegevens of andere vertrouwelijke informatie.</text:p>
      <text:p text:style-name="ifm_p_mt.3.7mm_ifm">2.5 Wijze van verzenden van bestanden</text:p>
      <text:p text:style-name="ifm_p_mt.3.7mm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mt.3.7mm_ifm">2.6 Maximumomvang via Veilig Mailen te verzenden bijlagen</text:p>
      <text:p text:style-name="ifm_p_mt.3.7mm_ifm">Een bijlage bij een mailbericht heeft een maximumomvang van 25 MB.</text:p>
      <text:p text:style-name="ifm_p_mt.3.7mm_ifm">Als een bijlage groter is dan 25 MB, wordt deze per post aan de griffie van de rechtbank verzonden of wordt deze afgegeven aan de Centrale Balie van de rechtbank.</text:p>
      <text:p text:style-name="ifm_p_mt.3.7mm_ifm">2.7 Veilig Mailen van stukken die moeten worden voorzien van een originele (‘natte’) handtekening</text:p>
      <text:p text:style-name="ifm_p_mt.3.7mm_ifm">Als de wet ondertekening van stukken vereist, worden deze voorzien van een originele (‘natte’) handtekening en gescand als Pdf-bestand via Veilig Mailen ingediend.</text:p>
      <text:p text:style-name="ifm_p_mt.3.7mm_ifm">2.8 Verstoring toegang Veilig Mailen en verschoonbare termijnoverschrijding</text:p>
      <text:p text:style-name="ifm_p_mt.3.7mm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mt.3.7mm_ifm">2.9 Mailen door de rechtbank met bestuursorganen en andere instanties</text:p>
      <text:p text:style-name="ifm_p_mt.3.7mm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06</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06</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706</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Procesreglementen familie- en jeugdrecht rechtbanken</meta:user-defined>
    <meta:user-defined meta:name="DCTERMS.W3CDTF/DCTERMS.available">2024-07-05</meta:user-defined>
  </office:meta>
</office:document-meta>
</file>