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4 juni 2024, nr. 5223376, houdende wijziging van de Regeling nachtdienstontheffing politie, de Regeling aanvullende arbeidsvoorwaarden luchtvaart politie, de Regeling voorzieningen hondengeleiders politie en de Regeling tegemoetkoming rijbewijs aspiranten ter formalisering en uitvoering van het Arbeidsvoorwaardenakkoord sector Politie 2024–2025</text:h>
      <text:p text:style-name="ifm_p_mt.3.7mm_ifm">De Minister van Justitie en Veiligheid,</text:p>
      <text:p text:style-name="ifm_p_mt.3.7mm_ifm">Gelet op artikel 2, vijfde lid, van de Regeling nachtdienstontheffing politie, de artikelen 2, achtste lid, en 9, vierde lid, van de Regeling aanvullende arbeidsvoorwaarden luchtvaart politie, artikel 4 van de Regeling voorzieningen hondengeleiders politie en de artikelen 21 en 48 van het Besluit bezoldiging politie;</text:p>
      <text:p text:style-name="ifm_p_mt.3.7mm_indent.0mm_ifm">Besluit:</text:p>
      <text:h text:style-name="ifm_p_font.bold_mt.5.08mm_page.keep-with-next_ifm" text:outline-level="2">ARTIKEL<text:s/>I<text:s/></text:h>
      <text:p text:style-name="ifm_p_font.roman_mt.4.23mm_ifm">Artikel 2 van de <text:span text:style-name="ifm_span_font.bold_mt.4.23mm_ifm">Regeling nachtdienstontheffing politie</text:span> wordt als volgt gewijzigd:</text:p>
      <text:p text:style-name="ifm_p_mt.3.7mm_indent.no_ifm">A</text:p>
      <text:p text:style-name="ifm_p_mt.3.7mm_ifm">In het vierde lid, wordt ‘€ 2,79 respectievelijk € 0,70’ vervangen door ‘€ 2,93 respectievelijk € 0,74’.</text:p>
      <text:p text:style-name="ifm_p_mt.3.7mm_indent.no_ifm">B</text:p>
      <text:p text:style-name="ifm_p_mt.3.7mm_ifm">In het vierde lid, wordt ‘€ 2,93 respectievelijk € 0,74’ vervangen door ‘€ 2,99 respectievelijk € 0,75’.</text:p>
      <text:h text:style-name="ifm_p_font.bold_mt.5.08mm_page.keep-with-next_ifm" text:outline-level="2">ARTIKEL<text:s/>II<text:s/></text:h>
      <text:p text:style-name="ifm_p_font.roman_mt.4.23mm_ifm">De <text:span text:style-name="ifm_span_font.bold_mt.4.23mm_ifm">Regeling aanvullende arbeidsvoorwaarden luchtvaart politie</text:span> wordt als volgt gewijzigd:</text:p>
      <text:p text:style-name="ifm_p_mt.3.7mm_indent.no_ifm">A</text:p>
      <text:p text:style-name="ifm_p_mt.3.7mm_ifm">In artikel 2, zesde lid, wordt ‘€ 41.904,–’ vervangen door ‘€ 43.999,–’.</text:p>
      <text:p text:style-name="ifm_p_mt.3.7mm_indent.no_ifm">B</text:p>
      <text:p text:style-name="ifm_p_mt.3.7mm_ifm">In artikel 2, zesde lid, wordt ‘€ 43.999,–’ vervangen door ‘€ 44.879,–’.</text:p>
      <text:p text:style-name="ifm_p_mt.3.7mm_indent.no_ifm">C</text:p>
      <text:p text:style-name="ifm_p_mt.3.7mm_ifm">In artikel 9, eerste lid, wordt ‘€ 1.981,11’ vervangen door ‘€ 2.080,17’.</text:p>
      <text:p text:style-name="ifm_p_mt.3.7mm_indent.no_ifm">D</text:p>
      <text:p text:style-name="ifm_p_mt.3.7mm_ifm">In artikel 9, eerste lid, wordt ‘€ 2.080,17’ vervangen door ‘€ 2.121,77’.</text:p>
      <text:h text:style-name="ifm_p_font.bold_mt.5.08mm_page.keep-with-next_ifm" text:outline-level="2">ARTIKEL<text:s/>III<text:s/></text:h>
      <text:p text:style-name="ifm_p_mt.4.23mm_ifm">De <text:span text:style-name="ifm_span_font.bold_mt.4.23mm_ifm">Regeling voorzieningen hondengeleiders politie</text:span> wordt als volgt gewijzigd:</text:p>
      <text:p text:style-name="ifm_p_mt.3.7mm_indent.no_ifm">A</text:p>
      <text:p text:style-name="ifm_p_mt.3.7mm_ifm">In artikel 2, tweede lid, wordt ‘€ 72,61’ vervangen door ’€ 74,79’.</text:p>
      <text:p text:style-name="ifm_p_mt.3.7mm_indent.no_ifm">B</text:p>
      <text:p text:style-name="ifm_p_mt.3.7mm_ifm">In artikel 2, tweede lid, wordt ‘€ 74,79’ vervangen door ‘€ 94,79’.</text:p>
      <text:p text:style-name="ifm_p_mt.3.7mm_indent.no_ifm">C</text:p>
      <text:p text:style-name="ifm_p_mt.3.7mm_ifm">In artikel 2, tweede lid, wordt ‘Deze tegemoetkoming is bedoeld voor het schoonmaken van de eigen auto’ vervangen door ‘Deze tegemoetkoming is bedoeld als compensatie voor het gebruik van de eigen auto voor het vervoer van de hond alsmede voor het schoonmaken van de eigen auto’.</text:p>
      <text:h text:style-name="ifm_p_font.bold_mt.5.08mm_page.keep-with-next_ifm" text:outline-level="2">ARTIKEL<text:s/>IV<text:s/></text:h>
      <text:p text:style-name="ifm_p_font.roman_mt.4.23mm_ifm">In artikel 2, eerste lid, van de <text:span text:style-name="ifm_span_font.bold_mt.4.23mm_ifm">Regeling tegemoetkoming rijbewijs aspiranten</text:span> wordt ‘De aspirant die tussen 1 januari 2024 en 1 januari 2025’ vervangen door ‘De aspirant die tussen 1 januari 2024 en 1 januari 2026’.</text:p>
      <text:h text:style-name="ifm_p_font.bold_mt.5.08mm_page.keep-with-next_ifm" text:outline-level="2">ARTIKEL<text:s/>V<text:s/></text:h>
      <text:p text:style-name="ifm_p_mt.4.23mm_ifm">1.  De artikelen I, onderdeel A, II, onderdelen A en C, en III, onderdeel A, treden in werking met ingang van 1 juli 2024.</text:p>
      <text:p text:style-name="ifm_p_mt.3.7mm_ifm">2.  De artikelen I, onderdeel B, en II, onderdelen B en D, treden in werking met ingang van 1 januari 2025.</text:p>
      <text:p text:style-name="ifm_p_mt.3.7mm_ifm">3.  Artikel III, onderdelen B en C treden in werking op het tijdstip waarop artikel IV, onderdeel B, van het Besluit tot wijziging van het Besluit algemene rechtspositie politie en enige andere besluiten in verband met de introductie van een vlaktarief voor reiskosten als overeengekomen in het Arbeidsvoorwaardenakkoord sector Politie 2024–2025 en de formalisering van enkele afspraken uit het Arbeidsvoorwaardenakkoord sector Politie 2022–2024, alsmede enkele andere wijzigingen van ondergeschikte aard in werking treedt.</text:p>
      <text:p text:style-name="ifm_p_mt.3.7mm_ifm">4.  Artikel IV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Op 19 december 2023 is tussen de Minister van Justitie en Veiligheid, de korpschef en de voorzitters van de politievakorganisaties de Nederlandse Politiebond (NPB), de politievakbond ACP, de Algemene Nederlandse Politievereniging (ANPV) en de vakvereniging Equipe een akkoord tot stand gekomen over de arbeidsvoorwaarden in de sector Politie voor de periode van 1 juli 2024 tot en met 30 november 2025.</text:p>
      <text:p text:style-name="ifm_p_mt.3.7mm_ifm">De overeengekomen loonontwikkeling in dit arbeidsvoorwaardenakkoord betreft onder meer een generieke salarisverhoging, die met de volgende percentages ingaat op verschillende tijdstippen:</text:p>
      <text:p text:style-name="ifm_p_ifm">–  5 procent per 1 juli 2024;</text:p>
      <text:p text:style-name="ifm_p_ifm">–  2 procent per 1 januari 2025.</text:p>
      <text:p text:style-name="ifm_p_mt.3.7mm_ifm">Naar aanleiding van deze afspraak in het Arbeidsvoorwaardenakkoord 2024–2025 zijn in de onderhavige wijzigingsregeling de bedragen in de Regeling nachtdienstontheffing politie en de Regeling aanvullende arbeidsvoorwaarden luchtvaart politie – voor zover verband houdend met de algemene procentuele loonontwikkeling binnen de sector Politie – aangepast.</text:p>
      <text:p text:style-name="ifm_p_mt.3.7mm_ifm">Ook is de indexering van de bedragen in de artikelen 2 en 9 van de Regeling aanvullende arbeidsvoorwaarden luchtvaart politie doorgevoerd ter formalisering van het Arbeidsvoorwaardenakkoord 2024–2025.</text:p>
      <text:p text:style-name="ifm_p_mt.3.7mm_ifm">In artikel 2, tweede lid, van de Regeling voorzieningen hondengeleiders politie vindt ter formalisering van het Arbeidsvoorwaardenakkoord 2024–2025 een structurele verhoging met € 20,– netto plaats van de vergoeding die hondengeleiders ontvangen voor het gebruik van de eigen auto voor het vervoer van de hond. Dit gebeurt ter compensatie van het effect van de invoering van het vlaktarief voor de hondengeleiders. Het bedrag wordt opgehoogd, nadat de jaarlijkse indexering op basis van de afgeleide consumentenprijsindex per 1 juli heeft plaatsgehad.</text:p>
      <text:p text:style-name="ifm_p_mt.3.7mm_ifm">Tot slot is ter formalisering van het Arbeidsvoorwaardenakkoord 2024–2025 in de Regeling tegemoetkoming rijbewijs aspiranten vastgelegd dat de pilot die ziet op de tegemoetkoming in de kosten ten behoeve van het behalen van het rijbewijs B aan aspiranten, wordt verlengd tot en met de lichtingen die in 2025 starten.</text:p>
      <text:p text:style-name="ifm_p_mt.3.7mm_ifm">Over de formalisering van de akkoorden en de inhoud van deze wijzigingsregeling is overeenstemming bereikt met de politievakorganisaties in het Centraal Georganiseerd Overleg Politie-ambtenarenzaken (CGOP) conform artikel 3, derde lid, van het Besluit overleg en medezeggenschap politie 1994.</text:p>
      <text:p text:style-name="ifm_p_mt.3.7mm_ifm">Voor een nadere toelichting van de vorengenoemde aanpassingen volgt hieronder een artikelsgewijze toelichting.</text:p>
      <text:h text:style-name="ifm_p_font.bold_mt.5.08mm_page.keep-with-next_ifm" text:outline-level="4">Artikelsgewijs</text:h>
      <text:h text:style-name="ifm_p_font.bold-italic_mt.5.08mm_page.keep-with-next_ifm" text:outline-level="5">ARTIKEL I (Regeling nachtdienstontheffing politie)</text:h>
      <text:p text:style-name="ifm_p_mt.4.23mm_ifm">De overeengekomen generieke loonontwikkeling in het Arbeidsvoorwaardenakkoord 2024–2025 leidt op verschillende tijdstippen tot aanpassing van de bedragen genoemd in artikel 2, vierde lid, van de Regeling nachtdienstontheffing politie.</text:p>
      <text:p text:style-name="ifm_p_ifm">–  De bedragen van € 2,79 respectievelijk € 0,70 resulteren per 1 juli 2024 na een verhoging met 5% en een rekenkundige afronding op twee decimalen in bedragen van € 2,93 respectievelijk € 0,74.</text:p>
      <text:p text:style-name="ifm_p_ifm">–  De bedragen van € 2,93 respectievelijk € 0,74 resulteren per 1 januari 2025 na een verhoging met 2% en een rekenkundige afronding op twee decimalen in bedragen van € 2,99 respectievelijk € 0,75.</text:p>
      <text:p text:style-name="ifm_p_mt.3.7mm_ifm">De inwerkingtreding van deze aanpassing op verschillende tijdstippen is geregeld in artikel V, eerste en tweede lid, van deze regeling.</text:p>
      <text:p text:style-name="ifm_p_mt.3.7mm_ifm">Deze indexering, overeenkomstig de algemene loonontwikkeling in de sector Politie, vindt plaats op grond van artikel 2, vijfde lid, van de Regeling nachtdienstontheffing politie.</text:p>
      <text:h text:style-name="ifm_p_font.bold-italic_mt.5.08mm_page.keep-with-next_ifm" text:outline-level="5">ARTIKEL II (Regeling aanvullende arbeidsvoorwaarden luchtvaart politie)</text:h>
      <text:p text:style-name="ifm_p_mt.4.23mm_ifm">Artikel 2 van de Regeling aanvullende arbeidsvoorwaarden luchtvaart politie regelt de luchtvaarttoelage voor vliegers. De jaarlijkse luchtvaarttoelage in het zesde lid beweegt via het achtste lid mee met de algemene loonontwikkeling in de sector Politie. De overeengekomen generieke loonontwikkeling in het Arbeidsvoorwaardenakkoord 2024–2025 leidt op verschillende tijdstippen tot aanpassing van het bedrag genoemd in artikel 2, zesde lid.</text:p>
      <text:p text:style-name="ifm_p_ifm">–  Het bedrag van € 41.904,– resulteert per 1 juli 2024 na een verhoging met 5% in het bedrag van € 43.999,34. Dit bedrag wordt rekenkundig op hele euro’s afgerond naar € 43.999,–.</text:p>
      <text:p text:style-name="ifm_p_ifm">–  Het bedrag van € 43.999,34 resulteert per 1 januari 2025 na een verhoging met 2% in het bedrag van € 44.879,33. Dit bedrag wordt rekenkundig op hele euro’s afgerond naar € 44.879,–.</text:p>
      <text:p text:style-name="ifm_p_mt.3.7mm_ifm">Artikel 9 van de Regeling aanvullende arbeidsvoorwaarden luchtvaart politie regelt de luchtvaarttoelage voor licentiehouders. Het maandbedrag in het eerste lid beweegt via het vierde lid mee met de algemene loonontwikkeling in de sector Politie. De overeengekomen generieke loonontwikkeling in het Arbeidsvoorwaardenakkoord 2024–2025 leidt op verschillende tijdstippen tot aanpassing van het bedrag genoemd in artikel 9, eerste lid.</text:p>
      <text:p text:style-name="ifm_p_ifm">–  Het bedrag van € 1.981,11 resulteert per 1 juli 2024 na een verhoging met 5% en een rekenkundige afronding op twee decimalen in het bedrag van € 2.080,17.</text:p>
      <text:p text:style-name="ifm_p_ifm">–  Het bedrag van € 2.080,17 resulteert per 1 januari 2025 na een verhoging met 2% en een rekenkundige afronding op twee decimalen in het bedrag van € 2.121,77.</text:p>
      <text:p text:style-name="ifm_p_mt.3.7mm_ifm">De inwerkingtreding van de genoemde aanpassingen op verschillende tijdstippen is geregeld in artikel V, eerste en tweede lid, van deze regeling.</text:p>
      <text:h text:style-name="ifm_p_font.bold-italic_mt.5.08mm_page.keep-with-next_ifm" text:outline-level="5">ARTIKEL III (Regeling voorzieningen hondengeleiders politie)</text:h>
      <text:p text:style-name="ifm_p_mt.4.23mm_ifm">Hondengeleiders die niet permanent kunnen beschikken over een dienstauto, dienen gebruik te maken van hun eigen auto voor het vervoer van de hond(en) naar het werk of het oefenterrein. Dit gebruik van de eigen auto vereist dat de auto wekelijks grondig schoongemaakt en onderhouden moet worden, zodat de auto schoon is ten behoeve van het reguliere privégebruik van de auto. Het bedrag van de vergoeding die hondengeleiders ontvangen voor het gebruik van de eigen auto voor het vervoer van de hond wordt jaarlijks per 1 juli geïndexeerd. Conform artikel 4 van de Regeling voorzieningen hondengeleiders politie wordt deze indexatie gebaseerd op de afgeleide consumentenprijsindex voor het jaar 2023. Op basis van het Centraal Economisch Plan 2024 van het Centraal Planbureau bedraagt deze indexatie 3,0% waardoor het bedrag van € 72,61 stijgt naar € 74,79.</text:p>
      <text:p text:style-name="ifm_p_mt.3.7mm_ifm">De inwerkingtreding hiervan is geregeld in artikel V, eerste lid, van deze regeling.</text:p>
      <text:p text:style-name="ifm_p_mt.3.7mm_ifm">In het Arbeidsvoorwaardenakkoord 2024–2025 is opgenomen dat het effect van de invoering van het vlaktarief voor de hondengeleiders wordt gecompenseerd door een structurele verhoging met € 20,– netto van de vergoeding die hondengeleiders ontvangen voor het gebruik van de eigen auto voor het vervoer van de hond. Het bedrag van € 74,79 stijgt hierdoor naar € 94,79.</text:p>
      <text:p text:style-name="ifm_p_mt.3.7mm_ifm">De inwerkingtreding hiervan is geregeld in artikel V, derde lid, van deze regeling en is gekoppeld aan de inwerkingtreding van de voorziene wijziging van artikel 6, derde lid, Besluit reis-, verblijf-, en verhuiskosten politie, in het Besluit tot wijziging van het Besluit algemene rechtspositie politie en enige andere besluiten in verband met de introductie van een vlaktarief voor reiskosten als overeengekomen in het Arbeidsvoorwaardenakkoord sector Politie 2024–2025 en de formalisering van enkele afspraken uit het Arbeidsvoorwaardenakkoord sector Politie 2022–2024, alsmede enkele andere wijzigingen van ondergeschikte aard.</text:p>
      <text:h text:style-name="ifm_p_font.bold-italic_mt.5.08mm_page.keep-with-next_ifm" text:outline-level="5">ARTIKEL IV (Regeling tegemoetkoming rijbewijs aspiranten)</text:h>
      <text:p text:style-name="ifm_p_mt.4.23mm_ifm">Met de Regeling tegemoetkoming rijbewijs aspiranten is gevolg gegeven aan de overeenstemming die is bereikt met de politievakorganisaties tijdens het Centraal Georganiseerd Overleg Politie-ambtenarenzaken (CGOP) van 4 mei 2023. De overeenstemming ziet op de tegemoetkoming in de kosten van het behalen van het rijbewijs B door aspiranten. Dit is in het kader van de arbeidsmarktstrategie van de politie en is gebaseerd op de huidige en voorspelde arbeidsmarktsituatie voor de komende jaren.</text:p>
      <text:p text:style-name="ifm_p_mt.3.7mm_ifm">In het Arbeidsvoorwaardenakkoord 2024–2025 is overeengekomen de pilot tegemoetkoming in de kosten ten behoeve van het rijbewijs B aan aspiranten te verlengen tot en met de lichtingen die in 2025 starten.</text:p>
      <text:p text:style-name="ifm_p_mt.3.7mm_ifm">De inwerkingtreding van de genoemde aanpassing is geregeld in artikel V, vierde lid, van deze regeling.</text:p>
      <text:h text:style-name="ifm_p_font.bold-italic_mt.5.08mm_page.keep-with-next_ifm" text:outline-level="5">ARTIKEL V</text:h>
      <text:p text:style-name="ifm_p_mt.4.23mm_ifm">Dit artikel regelt de inwerkingtreding. De onderhavige wijzigingsregeling betreft de implementatie van het arbeidsvoorwaardenakkoord dat is overeengekomen tussen de Minister van Justitie en Veiligheid, de korpschef en de voorzitters van de politievakorganisaties. In overeenstemming met de afspraken die zijn opgenomen in het arbeidsvoorwaardenakkoord wordt afgeweken van de vaste verandermomenten voor de inwerkingtreding van een regeling. Dit is uiteengezet bij de toelichting op de betreffende onderdel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98</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98</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4 juni 2024, nr. 5223376, houdende wijziging van de Regeling nachtdienstontheffing politie, de Regeling aanvullende arbeidsvoorwaarden luchtvaart politie, de Regeling voorzieningen hondengeleiders politie en de Regeling tegemoetkoming rijbewijs aspiranten ter formalisering en uitvoering van het Arbeidsvoorwaardenakkoord sector Politie 2024–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6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9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4 juni 2024, nr. 5223376, houdende wijziging van de Regeling nachtdienstontheffing politie, de Regeling aanvullende arbeidsvoorwaarden luchtvaart politie, de Regeling voorzieningen hondengeleiders politie en de Regeling tegemoetkoming rijbewijs aspiranten ter formalisering en uitvoering van het Arbeidsvoorwaardenakkoord sector Politie 2024–2025</meta:user-defined>
    <meta:user-defined meta:name="DCTERMS.W3CDTF/DCTERMS.available">2024-06-20</meta:user-defined>
  </office:meta>
</office:document-meta>
</file>