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97</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ingingswet, intrekking melding voorgenomen concentratie Amega Groep en Autobedrijf Vos Zaltbommel, Autobedrijf Gebr. Vos Veghel, Autobedrijf Gebr. Vos en Autobedrijf Vos Gorinchem, Autoriteit Consument en Markt</text:h>
      <text:h text:style-name="ifm_p_font.bold_mt.7.4mm_page.keep-with-next_ifm" text:outline-level="4">Zaaknummer ACM/24/189915</text:h>
      <text:p text:style-name="ifm_p_mt.4.23mm_ifm"><text:span text:style-name="ifm_span_font.bold_mt.4.23mm_ifm">Intrekking melding voorgenomen concentratie Amega Groep en Autobedrijf Vos Zaltbommel, Autobedrijf Gebr. Vos Veghel, Autobedrijf Gebr. Vos en Autobedrijf Vos Gorinchem</text:span></text:p>
      <text:p text:style-name="ifm_p_mt.3.7mm_ifm">De Autoriteit Consument en Markt (ACM) deelt mee dat Amega Groep en Autobedrijf Vos Zaltbommel, Autobedrijf Gebr.Vos Veghel, Autobedrijf Gebr. Vos en Autobedrijf Vos Gorinchem hun melding van de voorgenomen concentratie hebben ingetrokken op 11 juni 2024. De ACM beoordeelt deze concentratie niet verder.</text:p>
      <text:p text:style-name="ifm_p_font.italic_mt.3.7mm_ifm">Autoriteit Consument en Markt,<text:line-break/>voor deze,<text:line-break/><text:line-break/>C.<text:s/>Wolfs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697</text:span><text:tab/>13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697</text:span><text:tab/>13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ingingswet, intrekking melding voorgenomen concentratie Amega Groep en Autobedrijf Vos Zaltbommel, Autobedrijf Gebr. Vos Veghel, Autobedrijf Gebr. Vos en Autobedrijf Vos Gorinchem, Autoriteit Consument en Markt</dc:title>
    <meta:user-defined meta:name="OVERHEID.ZelfstandigBestuursorgaan/DC.creator">Autoriteit Consument en Markt</meta:user-defined>
    <meta:user-defined meta:name="OVERHEIDop.configuratie">https://repository.officiele-overheidspublicaties.nl/MasterConfiguraties/MC-OEP-StcrtOverigOverig-Web/1.18/xml/MC-OEP-StcrtOverigOverig-Web.xml</meta:user-defined>
    <meta:user-defined meta:name="OVERHEIDop.steltVast"/>
    <meta:user-defined meta:name="OVERHEIDop.StcrtID/DC.identifier">stcrt-2024-1969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697</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dedingingswet, intrekking melding voorgenomen concentratie Amega Groep en Autobedrijf Vos Zaltbommel, Autobedrijf Gebr. Vos Veghel, Autobedrijf Gebr. Vos en Autobedrijf Vos Gorinchem, Autoriteit Consument en Markt</meta:user-defined>
    <meta:user-defined meta:name="DCTERMS.W3CDTF/DCTERMS.available">2024-06-13</meta:user-defined>
  </office:meta>
</office:document-meta>
</file>