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9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2 juni 2024 houdende de wijziging van het Instellingsbesluit monitoringscommissie voor de Landelijke Eenheid</text:h>
      <text:p text:style-name="ifm_p_mt.7.4mm_ifm">De Minister van Justitie en Veiligheid,</text:p>
      <text:p text:style-name="ifm_p_mt.3.7mm_ifm">Gelet op artikel 2 van de Wet vergoedingen adviescolleges en commissies;</text:p>
      <text:p text:style-name="ifm_p_mt.3.7mm_indent.0mm_ifm">Besluit:</text:p>
      <text:h text:style-name="ifm_p_font.bold_mt.5.08mm_page.keep-with-next_ifm" text:outline-level="2">ARTIKEL<text:s/>I<text:s/></text:h>
      <text:p text:style-name="ifm_p_font.roman_mt.4.23mm_ifm">In artikel 5, tweede lid, van het <text:span text:style-name="ifm_span_font.bold_mt.4.23mm_ifm">Instellingsbesluit monitoringscommissie voor de Landelijke Eenheid</text:span> wordt ‘1 juli 2024’ vervangen door ‘15 juli 2024’.</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De Minister van Justitie en Veiligheid,<text:line-break/>D.<text:s/>Yeşilgöz-Zegerius</text:p>
      <text:h text:style-name="ifm_p_font.bold_mt.5.08mm_page.break-before_ifm" text:outline-level="4">TOELICHTING</text:h>
      <text:p text:style-name="ifm_p_mt.4.23mm_ifm">Het <text:span text:style-name="ifm_span_font.bold_mt.4.23mm_ifm">Instellingsbesluit monitoringscommissie voor de Landelijke Eenheid</text:span> bepaalt dat er een monitoringscommissie is die tot taak heeft het actief monitoren van de transitie van de huidige Landelijke eenheid en het rapporteren hierover aan de Minister van Justitie en Veiligheid.</text:p>
      <text:p text:style-name="ifm_p_mt.3.7mm_ifm">In de toelichting op het besluit is aangegeven dat geëvalueerd zal worden of het voortzetten van de werkzaamheden van de commissie wenselijk is. De voorzitter van de commissie heeft verzocht om de termijn van de commissie te verlengen met twee weken, zodat de commissie haar werkzaamheden kan afrond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94</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94</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2 juni 2024 houdende de wijziging van het Instellingsbesluit monitoringscommissie voor de Landelijke Eenheid</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6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94</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Minister van Justitie en Veiligheid van 12 juni 2024 houdende de wijziging van het Instellingsbesluit monitoringscommissie voor de Landelijke Eenheid</meta:user-defined>
    <meta:user-defined meta:name="DCTERMS.alternative"/>
    <meta:user-defined meta:name="DCTERMS.W3CDTF/OVERHEIDop.datumOndertekening">2024-06-12</meta:user-defined>
    <meta:user-defined meta:name="DCTERMS.W3CDTF/DCTERMS.available">2024-06-19</meta:user-defined>
    <meta:user-defined meta:name="OVERHEIDop.Ruimtelijkplan/OVERHEIDop.bekendmakingBetreffendePlan"/>
  </office:meta>
</office:document-meta>
</file>