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Fiets &amp; Wandelpad Sprotas Amsterdam Zaak: 2024ALG0467/2024042401304, Inspectie Leefomgeving en Transport
      </text:h>
      <text:p text:style-name="ifm_p_mt.7.4mm_ifm">De Minister van Infrastructuur en Waterstaat geeft, ingevolge artikel 16.64, derde lid van de Omgevingswet en artikel 12 van de Bekendmakingswet, kennis van een vastgestelde omgevingsvergunning voor een beperkingengebiedactiviteit.</text:p>
      <text:p text:style-name="ifm_p_mt.3.7mm_ifm">De beperkingengebiedactiviteit omvat het aanleggen, plaatsen en in stand houden van een fiets- en wandelroute, parallel aan de bijzondere spoorweg vanaf de Jachthavenweg (Amsterdam) tot de Emmakade (Amstelveen).</text:p>
      <text:h text:style-name="ifm_p_font.bold_mt.5.08mm_page.keep-with-next_ifm" text:outline-level="4">Terinzagelegging</text:h>
      <text:p text:style-name="ifm_p_mt.4.23mm_ifm">Het vastgestelde besluit, alsmede de ter zake zijnde stukken liggen van 11 juni 2024 tot 10 juli 2024 tijdens kantooruren ter inzage op het volgende adres:</text:p>
      <text:p text:style-name="ifm_p_mt.3.7mm_ifm">Inspectie Leefomgeving en Transport</text:p>
      <text:p text:style-name="ifm_p_ifm">Graadt van Roggenweg 500,</text:p>
      <text:p text:style-name="ifm_p_ifm">3531 AH Utrecht.</text:p>
      <text:p text:style-name="ifm_p_mt.3.7mm_ifm">De tekst van het besluit wordt u op verzoek digitaal of per post toegezonden.</text:p>
      <text:h text:style-name="ifm_p_font.bold_mt.5.08mm_page.keep-with-next_ifm" text:outline-level="4">Inlichtingen</text:h>
      <text:p text:style-name="ifm_p_mt.4.23mm_ifm">Voor inhoudelijke vragen over dit besluit of wanneer u zich op een of andere manier heeft gestoord aan de wijze waarop bij de besluitvorming met u of uw belangen is omgegaan, kunt u tijdens kantooruren contact opnemen met de Inspectie Leefomgeving en Transport, telefoon: 088 – 489 00 00.</text:p>
      <text:p text:style-name="ifm_p_mt.3.7mm_ifm">De contactpersoon kan uw vragen beantwoorden en het besluit met u doornemen.</text:p>
      <text:h text:style-name="ifm_p_font.bold_mt.5.08mm_page.keep-with-next_ifm" text:outline-level="4">Rechtsbescherming</text:h>
      <text:p text:style-name="ifm_p_mt.4.23mm_ifm">U kunt tegen dit besluit geen bezwaar maken. Voor vragen kunt u contact opnemen met de Inspectie Leefomgeving en Transport.</text:p>
      <text:p text:style-name="ifm_p_mt.3.7mm_ifm">De contactpersoon kan met u overleggen over de te volgen procedure en u informeren over andere mogelijkheden die de ILT eventueel biedt om tot een oplossing te komen.</text:p>
      <text:p text:style-name="ifm_p_mt.3.7mm_ifm">Zaaknummer: 2024ALG0467</text:p>
      <text:p text:style-name="ifm_p_ifm">DSO Nummer: 2024044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9682</text:span><text:tab/>19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9682</text:span><text:tab/>19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Fiets &amp; Wandelpad Sprotas Amsterdam Zaak: 2024ALG0467/202404240130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2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1968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682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Fiets &amp; Wandelpad Sprotas Amsterdam Zaak: 2024ALG0467/2024042401304, Inspectie Leefomgeving en Transport</meta:user-defined>
    <meta:user-defined meta:name="DCTERMS.W3CDTF/DCTERMS.available">2024-06-19</meta:user-defined>
  </office:meta>
</office:document-meta>
</file>