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kabels en leidingen leggen in het beperkingengebied van rijksweg 20 Benningbroek Medemblik Kabeltracé Midwoud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7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37</meta:user-defined>
    <meta:user-defined meta:name="DCTERMS.abstract">Melding Bal Liander kabels en leidingen leggen in het beperkingengebied van rijksweg 20 Benningbroek Medemblik Kabeltracé Midw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670</meta:user-defined>
    <meta:user-defined meta:name="OVERHEIDop.StcrtID/DC.identifier">stcrt-2024-19670</meta:user-defined>
    <meta:user-defined meta:name="OVERHEIDop.versieInformatie"/>
  </office:meta>
</office:document-meta>
</file>