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5 juli 2024 en vervalt op 31 oktober 2024.</text:p>
      <text:h text:style-name="ifm_p_font.bold_mt.5.08mm_page.keep-with-next_ifm" text:outline-level="2">Artikel<text:s/>4<text:s/></text:h>
      <text:p text:style-name="ifm_p_mt.4.23mm_ifm">Dit besluit wordt aangehaald als: Tijdelijke vrijstelling ter bescherming van de onbedekte teelt van druif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80 ml/ha<text:span text:style-name="ifm_span_font.superscript_ifm"><text:bookmark-ref text:reference-format="text" text:ref-name="n2">2</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ext:p text:style-name="ifm_p_font.normal_size.6.93pt_mt..5mm_indent.-0.1161in_mleft.0.1161in_ifm"><text:bookmark-start text:name="n2"/><text:span text:style-name="ifm_span_font.superscript_size.6.93pt_ifm">2</text:span><text:s/><text:bookmark-end text:name="n2"/>Toepassing van het middel alleen op het deel van het gewas waar zich druiventrossen bevinden.</text:p>
          </table:table-cell>
        </table:table-row>
      </table:table>
      <text:h text:style-name="ifm_p_font.bold-italic_mt.5.08mm_page.keep-with-next_ifm" text:outline-level="5">Artikel 1</text:h>
      <text:p text:style-name="ifm_p_mt.4.23mm_ifm">1.  De koop van dit middel voor gebruik in de teelt van druif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span text:style-name="ifm_span_font.superscript_ifm">,</text:span>
                              <text:note text:id="n3" text:note-class="footnote"><text:note-citation text:label="1 ">1</text:note-citation><text:note-body><text:p text:style-name="ifm_p_font.normal_size.6.93pt_mt..5mm_indent.-0.1161in_mleft.0.1161in_ifm">https://www.rvo.nl/onderwerpen/gecombineerde-opgave</text:p></text:note-body></text:note>
                              <text:note text:id="n4"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5"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 danwel 95%)</text:p>
      <text:p text:style-name="ifm_p_ifm">ii.  De koper overlegt daartoe een SKL<text:note text:id="n6"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in percelen die grenzen aan oppervlaktewater, of 450 cm bij het gebruik van 95% driftreductie bij percelen die niet grenzen aan oppervlaktewater, of 300 cm bij het gebruik van 97,5% driftreductie bij percelen die niet grenzen aan oppervlaktewater) middels een ondertekende eigenverklaring waarin verklaard wordt dat de te behandelen percelen beschikken over de juiste teeltvrije zone.</text:p>
      <text:p text:style-name="ifm_p_ifm">d)  In afwijking van het genoemde onder lid 2 sub a tonen die telers die niet door de rijksdienst voor ondernemend Nederland (RVO) zijn aangeschreven voor het doen van de gecombineerde opgave hun areaal aan door middel van de contributienota van de Vereniging Nederlandse Wijn Producenten (VNWP). Van deze nota moet tenminste leesbaar zijn de tenaamstelling en de grondslag van het areaal waar de nota op is gebaseerd.</text:p>
      <text:h text:style-name="ifm_p_font.bold-italic_mt.5.08mm_page.keep-with-next_ifm" text:outline-level="5">Artikel 2: gebruik of voorhanden hebben</text:h>
      <text:p text:style-name="ifm_p_mt.4.23mm_ifm">Het is verboden om dit middel voorhanden te hebben voor gebruik in de teelt van druif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teelt van druif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en</text:h>
      <text:p text:style-name="ifm_p_mt.4.23mm_ifm">Om in het water levende organismen te beschermen is toepassing van het middel in de teelt va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Vraat van larven in druiven veroorzaakt azijn, doordat azijnbacteriën zich vestigen in de beschadigde plekken. De druif wordt door de larve beschadigd waardoor ook andere fruitvliegen de druif aantasten. De beschadigde druiven zijn ook gevoelig voor een aantasting door grauwe schimmel <text:span text:style-name="ifm_span_font.italic_ifm">Botryotinia fuckeliana</text:span>. De druiven worden bruin en rotten weg. Zo kan een hele oogst mislukken. Een aantasting kan zich ook pas openbaren tijdens de vinificatie.</text:p>
      <text:p text:style-name="ifm_p_mt.3.7mm_ifm">Aantasting door suzuki-fruitvlieg vindt plaats wanneer de druiven rijpen, van augustus tot en met oktober. Schade in rode druiven geeft een opbrengstverlies van 15-100%. In witte (inclusief gris) druiven ligt het verlies in opbrengst rond de 15%. In zowel rode als witte rassen zal de hoeveelheid geoogste druiven lager zijn, waardoor minder wijn kan worden geproduceerd. Ook is extra arbeid nodig om aangetaste druiven uit te sorteren. Dit resulteert in een lagere financiële opbrengst doordat de productiekosten per geproduceerde fles wijn toenemen.</text:p>
      <text:h text:style-name="ifm_p_font.italic_mt.3.7mm_page.keep-with-next_ifm" text:outline-level="6">Alternatieven</text:h>
      <text:h text:style-name="ifm_p_font.underline_mt.3.7mm_page.keep-with-next_ifm" text:outline-level="6">Maatregelen</text:h>
      <text:p text:style-name="ifm_p_mt.3.7mm_ifm">Hygiënische maatregelen worden genomen door het verwijderen van druivenafval uit de wijngaard en door geen composthoop in de buurt van de wijngaard aan te leggen. Vrijhangende trossen en een kort gemaaide ondergrond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 fijnmazige netten veroorzaken een hoger vochtgehalte, waardoor problemen met de schimmel Botrytis kunnen ontstaan.</text:p>
      <text:p text:style-name="ifm_p_mt.3.7mm_ifm">De trossen kunnen ingepakt worden in druiventroszakjes die bescherming bieden tegen wespen- en vogelvraat. Er zijn zakjes beschikbaar die tevens bescherming bieden tegen suzuki-fruitvlieg. Dit brengt extra arbeidskosten met zich mee wat niet door elke wijngaard opgebracht kan worden.</text:p>
      <text:p text:style-name="ifm_p_mt.3.7mm_ifm">Monitoring met vallen met een lokstof en het gebruik van een klimaatmodel aan de hand van het aantal graaddagen om de populatiedruk te kunnen voorspellen, helpen om tijdig extra alert te zij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druif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druif waarbij nevenwerking tegen o.a. suzuki-fruitvlieg aannemelijk is. Het heeft een afstotende werking (d.m.v. een fysieke barrière). De toepassing van talk geeft een residu, het is niet bekend of dit residu effect heeft op de vinificatie.</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0 april 2023 (lijst van goedgekeurde werkzame stoffen van Verordening (EG) nr. 1107/2009). De toelatinghouder streeft ook in Nederland naar een toelating in druif. Na de renewal van de werkzame stof, die eind 2023 verwacht wordt, zullen de herregistratiedossiers in 2024 ingediend worden. Daarnaast worden de mogelijkheden voor de toelating van een ander middel onderzocht. Deze middelen zijn niet beschikbaar i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druif in Nederland wordt bedreigd door onvoldoende mogelijkheden tot beheersing van suzuki-fruitvlieg;</text:p>
      <text:p text:style-name="ifm_p_ifm">•  Een landbouwtechnisch doelmatige onbedekte teelt van druif is met het beschikbare pakket aan maatregelen en middelen niet mogelijk;</text:p>
      <text:p text:style-name="ifm_p_ifm">•  Er is perspectief voor de toelating van een middel op basis van spinosad in de onbedekte teelt van druif.</text:p>
      <text:p text:style-name="ifm_p_mt.3.7mm_ifm">De tijdelijke vrijstelling van Tracer voor het beheersen van suzuki-fruitvlieg in de onbedekte teelt van druif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Eindconclusie NVWA</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Tracer in de teelt van druif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ifm">Het risico voor waterorganismen is acceptabel met de volgende restrictiezin:</text:p>
      <text:p text:style-name="ifm_p_mt.3.7mm_ifm">Om in het water levende organismen te beschermen is toepassing van het middel in de teelt van druiv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zoals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druif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druiventelers niet goed zijn nageleefd. Ik constateer echter ook dat er op dit moment geen alternatieven zijn voor de bestrijding van de suzuki-fruitvlieg in druif.</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Tracer voor het bestrijden van de suzuki-fruitvlieg in de teelt van druif.</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druiv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 Om ordentelijk gebruik en correcte naleving optimaal te stimuleren, stel ik het verplicht dat de levering van de beide middelen plaatsvindt via gecontroleerde distributie.</text:p>
      <text:p text:style-name="ifm_p_mt.3.7mm_ifm">Het vervolg voor het gebruik van Tracer in de druiven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teelt van druif werd eerder verleend:</text:p>
      <text:p text:style-name="ifm_p_ifm">–  16 juni 2015, Staatscourant 23 juni 2015 nr. 17050;</text:p>
      <text:p text:style-name="ifm_p_ifm">–  1 juni 2016, Staatscourant 10 juni 2016, nr. 29887;</text:p>
      <text:p text:style-name="ifm_p_ifm">–  11 april 2017, Staatscourant 24 april 2021 nr. 22682;</text:p>
      <text:p text:style-name="ifm_p_ifm">–  15 mei 2018, Staatscourant 24 mei 2018 nr. 28367;</text:p>
      <text:p text:style-name="ifm_p_ifm">–  27 april 2019, Staatscourant 7 mei 2019 nr. 25241;</text:p>
      <text:p text:style-name="ifm_p_ifm">–  1 mei 2020, Staatscourant 11 mei 2020 nr. 25484;</text:p>
      <text:p text:style-name="ifm_p_ifm">–  26 april 2021, Staatscourant 4 mei 2021 nr. 22294;</text:p>
      <text:p text:style-name="ifm_p_ifm">–  3 juni 2022, Staatscourant 9 juni 2022 nr. 15370;</text:p>
      <text:p text:style-name="ifm_p_ifm">–  29 maart 2023, Staatscourant 8 mei 2023 nr. 13126.</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druif tegen suzuki-fruitvlieg.</text:p>
      <text:p text:style-name="ifm_p_mt.3.7mm_ifm">Dit besluit treedt in werking op 15 juli 2024 en vervalt op 31 oktober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54</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54</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4</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meta:user-defined>
    <meta:user-defined meta:name="DCTERMS.alternative"/>
    <meta:user-defined meta:name="DCTERMS.W3CDTF/OVERHEIDop.datumOndertekening">2024-06-11</meta:user-defined>
    <meta:user-defined meta:name="DCTERMS.W3CDTF/DCTERMS.available">2024-06-19</meta:user-defined>
    <meta:user-defined meta:name="OVERHEIDop.Ruimtelijkplan/OVERHEIDop.bekendmakingBetreffendePlan"/>
  </office:meta>
</office:document-meta>
</file>