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53</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1 juni 2024, ZK-0000064018, houdende tijdelijke vrijstelling op grond van artikel 38 van de Wet gewasbeschermingsmiddelen en biociden ter bescherming van de onbedekte teelt van pruim voor de beheersing van suzuki-fruitvlieg (Tijdelijke vrijstelling ter bescherming van de onbedekte teelt van pruim tegen suzuki-fruitvlieg (Drosophila suzukii), 2024)</text:h>
      <text:p text:style-name="ifm_p_mt.3.7mm_ifm">De Minister van Landbouw, Natuur en Voedselkwaliteit,</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Exirel ter bescherming van de onbedekte teelt van pruim tegen suzuki-fruitvlieg <text:span text:style-name="ifm_span_font.italic_mt.4.23mm_ifm">(Drosophila suzukii)</text:span>.</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op 1 augustus 2024 en vervalt op 28 september 2024.</text:p>
      <text:h text:style-name="ifm_p_font.bold_mt.5.08mm_page.keep-with-next_ifm" text:outline-level="2">Artikel<text:s/>4<text:s/></text:h>
      <text:p text:style-name="ifm_p_mt.4.23mm_ifm">Dit besluit wordt aangehaald als: Tijdelijke vrijstelling ter bescherming van de onbedekte teelt van pruim tegen suzuki-fruitvlieg <text:span text:style-name="ifm_span_font.italic_mt.4.23mm_ifm">(Drosophila suzukii)</text:span>, 2024.</text:p>
      <text:p text:style-name="ifm_p_mt.3.7mm_ifm">Dit besluit zal met de toelichting in de Staatscourant worden geplaatst.</text:p>
      <text:p text:style-name="ifm_p_font.italic_mt.3.7mm_ifm">De Minister van Landbouw, Natuur en Voedselkwaliteit,<text:line-break/>P.<text:s/>Adema</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Suzuki-fruitvlieg komt verspreid over het hele land voor. De larven zitten tijdens de oogst in de vruchten, waardoor de houdbaarheid sterk afneemt. Bovendien is er een nultolerantie bij de afnemers, wat inhoudt dat de hele partij onverkoopbaar is als enkele aangetaste vruchten in een partij aangetroffen worden.</text:p>
      <text:p text:style-name="ifm_p_mt.3.7mm_ifm">De aantasting van pruim door suzuki-fruitvlieg geeft met name in de late oogst vruchtuitval tijdens of na de oogst. Zonder het vrij te stellen middel loopt de aantasting aan het einde van het oogstseizoen op late rassen op tot 75%. De aanvrager schat in dat gemiddeld gedurende het oogstseizoen 25% van de partijen onverkoopbaar is.</text:p>
      <text:h text:style-name="ifm_p_font.italic_mt.3.7mm_page.keep-with-next_ifm" text:outline-level="6">Alternatieven</text:h>
      <text:h text:style-name="ifm_p_font.underline_mt.3.7mm_page.keep-with-next_ifm" text:outline-level="6">Maatregelen</text:h>
      <text:p text:style-name="ifm_p_mt.3.7mm_ifm">Hygiënische maatregelen, zoals geen fruit op de composthoop gooien, dragen bij aan de beheersing van suzuki-fruitvlieg. Alle rijpe en overrijpe vruchten verwijderen, waardoor deze geen besmettingsbron zijn, is niet uitvoerbaar. In de grote steenfruitbomen lukt het niet om alle vruchten te oogsten. Een open gewas, een kort gemaaide ondergrond en schone zwartstroken zorgen voor minder schaduw en vocht, waardoor de suzuki-fruitvlieg zich minder makkelijk kan vestigen. Ook het verwijderen van waardplanten zoals braam in de directe omgeving in o.a. singels, verminderen de mogelijkheden voor verdere opbouw van de populatie.</text:p>
      <text:p text:style-name="ifm_p_mt.3.7mm_ifm">Het moment van aantasting kan door innetten worden uitgesteld, waardoor de aantasting uiteindelijk lager uitkomt. Deze methode is bij pruim minder snel economisch rendabel. Het innetten is niet overal toegestaan op basis van ruimtelijke ordeningsregelingen.</text:p>
      <text:p text:style-name="ifm_p_mt.3.7mm_ifm">Volgens de aanvrager is er in de teelt van pruim geen meerwaarde van monitoring en waarschuwings- en adviessystemen, omdat suzuki-fruitvlieg algemeen voorkomt, zich zeer goed kan verplaatsen en altijd verschijnt als de vruchten gaan rijpen.</text:p>
      <text:p text:style-name="ifm_p_mt.3.7mm_ifm">Er loopt onderzoek naar de mogelijkheid om sluipwespen in te zetten voor de beheersing van suzuki-fruitvlieg. Deze maatregel is nog in ontwikkeling.</text:p>
      <text:h text:style-name="ifm_p_font.underline_mt.3.7mm_page.keep-with-next_ifm" text:outline-level="6">Toegelaten gewasbeschermingsmiddelen en goedgekeurde basisstoffen</text:h>
      <text:p text:style-name="ifm_p_mt.3.7mm_ifm">In de onbedekte teelt van pruim zijn verschillende insecticiden toegelaten.</text:p>
      <text:p text:style-name="ifm_p_ifm">Deze middelen hebben geen tot onvoldoende werking tegen suzuki-fruitvlieg of er gelden beperkingen waardoor deze middelen niet voldoen, of niet beschikbaar zijn om suzuki-fruitvlieg te beheersen.</text:p>
      <text:p text:style-name="ifm_p_mt.3.7mm_ifm">Talk is als basisstof goedgekeurd in de teelt van pruim waarbij nevenwerking tegen o.a. suzuki-fruitvlieg aannemelijk is. Het heeft een afstotende werking (d.m.v. een fysieke barrière). De toepassing van talk geeft een wit residu op de vruchten, waardoor deze onverkoopbaar worden.</text:p>
      <text:p text:style-name="ifm_p_mt.3.7mm_ifm">Met de toepassing van deze maatregelen en middelen kan de suzuki-fruitvlieg niet afdoende bestreden worden.</text:p>
      <text:h text:style-name="ifm_p_font.italic_mt.3.7mm_page.keep-with-next_ifm" text:outline-level="6">Bijzondere omstandigheden</text:h>
      <text:p text:style-name="ifm_p_mt.3.7mm_ifm">Het dossier voor de reguliere toelating is in 2015 ingediend. De zonale rapporteur heeft de evaluatie inmiddels afgerond. Het Ctgb beoordeelt momenteel een aanvraag voor een wederzijdse erkenning. De verwachting is dat besluitvorming niet tijdig is afgerond, waardoor Exirel niet beschikbaar is voor het teeltseizoen van 2024.</text:p>
      <text:p text:style-name="ifm_p_mt.3.7mm_ifm">NB: Sinds 1 juli 2017 geldt voor nieuwe vrijstellingsaanvragen dat er binnen drie jaar perspectief moet zijn op een oplossing. Voor vrijstellingsaanvragen die voor deze datum zijn ingediend, geldt deze termijn vooralsnog niet. De NVWA constateert dat sinds 2015 het verkrijgen van een reguliere</text:p>
      <text:p text:style-name="ifm_p_ifm">toelating in Nederland van een middel op basis van cyantraniliprole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p text:style-name="ifm_p_mt.3.7mm_ifm">De aanvrager heeft aangegeven dat in Europa onderzoek plaats vindt naar sluipwespen voor</text:p>
      <text:p text:style-name="ifm_p_ifm">toepassing in afgeschermde ruimten. Ook wordt de toepassing van steriele mannetjes van de</text:p>
      <text:p text:style-name="ifm_p_ifm">suzuki-fruitvlieg onderzocht. Daarnaast vindt onderzoek plaats naar een alternatieve toedieningsmethodiek van insecticiden.</text:p>
      <text:h text:style-name="ifm_p_font.italic_mt.3.7mm_page.keep-with-next_ifm" text:outline-level="6">Conclusie</text:h>
      <text:p text:style-name="ifm_p_ifm">•  Een landbouwtechnisch doelmatige onbedekte teelt van pruim in Nederland wordt bedreigd door onvoldoende mogelijkheden tot beheersing van suzuki-fruitvlieg;</text:p>
      <text:p text:style-name="ifm_p_ifm">•  Een landbouwtechnisch doelmatige onbedekte teelt van pruim is met het beschikbare pakket aan maatregelen en middelen niet mogelijk;</text:p>
      <text:p text:style-name="ifm_p_ifm">•  Er is perspectief voor de toelating van een middel op basis van cyantraniliprole in de onbedekte teelt van pruim.</text:p>
      <text:p text:style-name="ifm_p_mt.3.7mm_ifm">De tijdelijke vrijstelling van Exirel voor het beheersen van suzuki-fruitvlieg in de onbedekte teelt van pruim voldoet aan de criteria voor een noodsituatie op het gebied van gewasbescherming.</text:p>
      <text:h text:style-name="ifm_p_font.italic_mt.5.08mm_page.keep-with-next_ifm" text:outline-level="6">2.1.2<text:s/>Naleefbaarheid en handhaafbaarheid van de toepassingsvoorwaarden</text:h>
      <text:p text:style-name="ifm_p_mt.4.23mm_ifm">De NVWA heeft een inschatting gemaakt van de mate waarin de voorgeschreven risico reducerende maatregelen nageleefd zullen worden. De NVWA heeft dit gedaan op basis van informatie van de aanvrager, een inschatting van andere overwegingen van de teler om zich wel of niet aan de gebruiksvoorschriften te houden, en eerdere inspectieresultaten.</text:p>
      <text:p text:style-name="ifm_p_mt.3.7mm_ifm">De verwachte naleving door de teler is laag.</text:p>
      <text:p text:style-name="ifm_p_mt.3.7mm_ifm">De NVWA heeft op basis van de mogelijkheden op toetsing van de naleving door bedrijfscontrole, toepassingscontrole (heterdaad) en monstername een inschatting gemaakt van de handhaafbaarheid van de toepassingsvoorwaarden.</text:p>
      <text:p text:style-name="ifm_p_mt.3.7mm_ifm">De mogelijkheid voor het uitoefenen van toezicht (handhaafbaarheid) is matig.</text:p>
      <text:p text:style-name="ifm_p_mt.3.7mm_ifm">Conclusie op basis van de resultante van de verwachte naleving (naleefbaarheid) en de mogelijkheid om toezicht uit te oefenen (handhaafbaarheid): slecht.</text:p>
      <text:h text:style-name="ifm_p_font.italic_mt.3.7mm_page.keep-with-next_ifm" text:outline-level="6">Eindconclusie NVWA</text:h>
      <text:p text:style-name="ifm_p_mt.3.7mm_ifm">Op basis van de beoordeling van de noodsituatie op het gebied van gewasbescherming en de beoordeling van de naleefbaarheid en handhaafbaarheid van de voorgeschreven risico reducerende</text:p>
      <text:p text:style-name="ifm_p_ifm">maatregelen/restricties adviseert de NVWA dringend een vrijstelling van het gewasbeschermingsmiddel Exirel in de teelt van pruim niet te verlenen.</text:p>
      <text:h text:style-name="ifm_p_font.bold-italic_mt.5.08mm_page.keep-with-next_ifm" text:outline-level="5">2.3<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volgende risicoreducerende maatregelen / restrictiezinnen:</text:p>
      <text:p text:style-name="ifm_p_mt.3.7mm_ifm">Draag beschermende handschoenen bij het mengen en laden van het middel.</text:p>
      <text:p text:style-name="ifm_p_mt.3.7mm_ifm">Bij op- en zijwaartse veldbespuitingen in de teelt van pruim uitsluitend gebruik maken van machinaal voortbewogen apparatuur.</text:p>
      <text:p text:style-name="ifm_p_mt.3.7mm_ifm">Draag handschoenen bij werkzaamheden aan behandeld gewas in de teelt van pruim.</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 met inachtneming van de volgende risicoreducerende maatregelen / restrictiezinnen:</text:p>
      <text:p text:style-name="ifm_p_mt.3.7mm_ifm">Om het grondwater te beschermen mag dit middel in de teelt van pruim op zijn vroegst in het 3<text:span text:style-name="ifm_span_font.superscript_ifm">e</text:span> kalenderjaar na de laatste toepassing op hetzelfde perceel worden toegepast, waarbij in de tussenliggende periode geen andere middelen op basis van cyantraniliprole mogen worden toegepast</text:p>
      <text:p text:style-name="ifm_p_mt.3.7mm_ifm">Om het grondwater te beschermen mag dit middel niet worden gebruikt in grondwaterbeschermingsgebieden.</text:p>
      <text:h text:style-name="ifm_p_font.italic_mt.3.7mm_page.keep-with-next_ifm" text:outline-level="5">Ecotoxiciteit</text:h>
      <text:p text:style-name="ifm_p_mt.3.7mm_ifm">Voldoet aan de eisen met inachtneming van de volgende risicoreducerende maatregelen / restrictiezinnen:</text:p>
      <text:p text:style-name="ifm_p_mt.3.7mm_ifm">Om in het water levende organismen, bijen en overige niet tot de doelsoorten behorende geleedpotigen/ insecten te beschermen is toepassing van het middel in de teelt van pruim uitsluitend toegestaan indien op het gehele perceel gebruik wordt gemaakt van:</text:p>
      <text:p text:style-name="ifm_p_ifm">–  een techniek uit tenminste de klasse DRT97,5 in combinatie met een teeltvrije zone van tenminste 450 centimeter gemeten vanaf het midden van de laatste bomenrij/struikrij of de laatste boom of struik in de rij tot aan de perceelgrens of insteek van de sloot, of</text:p>
      <text:p text:style-name="ifm_p_ifm">–  een techniek uit tenminste de klasse DRT99.</text:p>
      <text:p text:style-name="ifm_p_mt.3.7mm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Exirel in de teelt van pruim te verlenen onder vermelding van de risicoreducerende maatregelen / restrictiezinnen.</text:p>
      <text:h text:style-name="ifm_p_font.bold_mt.5.08mm_page.keep-with-next_ifm" text:outline-level="4">3<text:s/>Overwegingen</text:h>
      <text:p text:style-name="ifm_p_mt.4.23mm_ifm">Ik constateer dat de vrijstelling al vele jaren eerder is verleend, waardoor in feite niet kan worden gesproken over een onvoorziene noodsituatie. Ik constateer dat de gebruiksvoorschriften die worden gesteld in het verleden door (een aantal van) de pruimentelers niet goed zijn nageleefd. Ik constateer echter ook dat er op dit moment geen alternatieven zijn voor de bestrijding van de suzuki-fruitvlieg in pruim. En dat er een aanvraag voor Exirel voor wederzijdse erkenning is gedaan, die nog wordt beoordeeld.</text:p>
      <text:p text:style-name="ifm_p_mt.3.7mm_ifm">Alles overwegende, en in het bijzonder de laatste inzichten van de cijfers van de NVWA inspecties uit 2023, die een serieuze afname van het aantal geconstateerde afwijkingen laten zien, heb ik besloten om op grond van artikel 38 van de Wet gewasbeschermingsmiddelen nog éénmaal een tijdelijke vrijstelling te verlenen voor het gebruik van het gewasbeschermingsmiddel Exirel voor het bestrijden van de suzuki-fruitvlieg in de teelt van pruim.</text:p>
      <text:p text:style-name="ifm_p_mt.3.7mm_ifm">Ik vind naleving van de gebruiksvoorschriften van gewasbeschermingsmiddelen door de gehele agrarische sector essentieel. Gezien de inspectieresultaten van de NVWA van de afgelopen jaren op het gebied van de naleving van de vrijstellingsvoorwaarden, verwacht ik een aantoonbare additionele inzet van de NFO en de pruimentelers om de afspraken na te komen. Anders is veilig gebruik niet meer gegarandeerd en ontstaan er risico’s voor het milieu.</text:p>
      <text:p text:style-name="ifm_p_ifm">Tevens verwacht ik van de sector een proactieve en tijdige inzet op communicatie naar haar leden en de agrarische adviseurs om het belang van juiste naleving van de voorschriften extra te benadrukken. Om ordentelijk gebruik en correcte naleving optimaal te stimuleren, stel ik het verplicht dat de levering van dit middel plaatsvindt via gecontroleerde distributie.</text:p>
      <text:p text:style-name="ifm_p_mt.3.7mm_ifm">Het vervolg voor het gebruik van Exirel in de pruimen teelt kan niet anders zijn dan een reguliere toelating, immers: dit is de laatste vrijstelling die ik als Minister van LNV zal verlenen. De sector is meermaals gewezen op het feit dat alle mogelijkheden moeten worden benut om middelen regulier toegelaten te krijgen.</text:p>
      <text:p text:style-name="ifm_p_mt.3.7mm_ifm">In het Wettelijk Gebruiksvoorschrift (zie bijlage bij dit besluit) zijn de risico reducerende maatregelen overgenomen die door het Ctgb zijn voorgesteld.</text:p>
      <text:p text:style-name="ifm_p_mt.3.7mm_ifm">Vrijstelling voor de toepassing van Exirel in de onbedekte teelt van pruim werd eerder verleend:</text:p>
      <text:p text:style-name="ifm_p_ifm">–  1 juni 2016, Staatcourant 10 juni 2016 nr. 29883;</text:p>
      <text:p text:style-name="ifm_p_ifm">–  30 juni 2017 Staatcourant 4 juli 2017 nr. 38363;</text:p>
      <text:p text:style-name="ifm_p_ifm">–  15 mei 2018 Staatcourant 24 mei 2018 nr. 28358;</text:p>
      <text:p text:style-name="ifm_p_ifm">–  27 april 2019 Staatscourant 7 mei 2019 nr. 25246;</text:p>
      <text:p text:style-name="ifm_p_ifm">–  7 mei 2020 Staatscourant 13 mei 2020 nr. 26089;</text:p>
      <text:p text:style-name="ifm_p_ifm">–  26 april 2021 Staatscourant 4 mei 2021, nr. 22297;</text:p>
      <text:p text:style-name="ifm_p_ifm">–  3 juni 2022, Staatscourant 7 juni 2022, nr. 15365;</text:p>
      <text:p text:style-name="ifm_p_ifm">–  8 juni 2023, Staatscourant 9 juni 2023, nr. 16659-n1.</text:p>
      <text:h text:style-name="ifm_p_font.bold_mt.5.08mm_page.keep-with-next_ifm" text:outline-level="4">4<text:s/>Besluit</text:h>
      <text:p text:style-name="ifm_p_mt.4.23mm_ifm">In afwijking van het advies van de NVWA en het advies van het Ctgb overnemend, heb ik in overeenstemming met de Minister van Infrastructuur en Waterstaat, besloten om op grond van artikel 38 van de Wgb tijdelijke vrijstelling te verlenen voor het gebruik van het gewasbeschermingsmiddel Exirel ter bescherming van de onbedekte teelt van pruim tegen suzuki-fruitvlieg.</text:p>
      <text:p text:style-name="ifm_p_mt.3.7mm_ifm">Dit besluit treedt in werking op 1 augustus 2024 en vervalt op 28 september 2024.</text:p>
      <text:p text:style-name="ifm_p_font.italic_mt.3.7mm_ifm">De Minister van Landbouw, Natuur en Voedselkwaliteit,<text:line-break/>P.<text:s/>Adema</text:p>
      <text:h text:style-name="ifm_p_font.bold_mt.5.08mm_page.break-before_ifm" text:outline-level="3">BIJLAGE<text:s/>: WETTELIJK GEBRUIKSVOORSCHRIFT EXIREL (CYANTRANILIPROLE 100 G/L)</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9) onder de hierna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 text:style-name="ifm_span_font.superscript_ifm"><text:bookmark-ref text:reference-format="text" text:ref-name="n1">1</text:bookmark-ref></text:span><text:span text:style-name="ifm_span_font.superscript_ifm">, </text:span><text:span text:style-name="ifm_span_font.superscript_ifm"><text:bookmark-ref text:reference-format="text" text:ref-name="n2">2</text:bookmark-ref></text:spa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pruim (onbedekt)</text:p>
          </table:table-cell>
          <table:table-cell table:style-name="table.cell.border-bottom.border-right.padding-top.top.pleft.pright">
            <text:p text:style-name="text.cell.7.left">suzuki-fruitvlieg<text:span text:style-name="ifm_span_font.superscript_ifm"><text:bookmark-ref text:reference-format="text" text:ref-name="n3">3</text:bookmark-ref></text:span>
                           </text:p>
          </table:table-cell>
          <table:table-cell table:style-name="table.cell.border-bottom.border-right.padding-top.top.pleft.pright">
            <text:p text:style-name="text.cell.7.left">0,07%</text:p>
            <text:p text:style-name="text.cell.7.left">(70 ml/100 L water)</text:p>
          </table:table-cell>
          <table:table-cell table:style-name="table.cell.border-bottom.border-right.padding-top.top.pleft.pright">
            <text:p text:style-name="text.cell.7.left">0,7 l/ha</text:p>
          </table:table-cell>
          <table:table-cell table:style-name="table.cell.border-bottom.border-right.padding-top.top.pleft.pright">
            <text:p text:style-name="text.cell.7.left">1 per 3 jaar</text:p>
          </table:table-cell>
          <table:table-cell table:style-name="table.cell.border-bottom.border-right.padding-top.top.pleft.pright">
            <text:p text:style-name="text.cell.7.left">7</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Om het grondwater te beschermen mag dit middel in de teelt van pruim op zijn vroegst in het 3<text:span text:style-name="ifm_span_font.superscript_size.6.93pt_ifm">e</text:span> kalenderjaar na de laatste toepassing op hetzelfde perceel worden toegepast, waarbij in de tussenliggende periode geen andere middelen op basis van cyantraniliprole mogen worden toegepast</text:p>
            <text:p text:style-name="ifm_p_font.normal_size.6.93pt_mt..5mm_indent.-0.1161in_mleft.0.1161in_ifm"><text:bookmark-start text:name="n2"/><text:span text:style-name="ifm_span_font.superscript_size.6.93pt_ifm">2</text:span><text:s/><text:bookmark-end text:name="n2"/>Om het grondwater te beschermen mag dit middel niet worden gebruikt in grondwaterbeschermingsgebieden</text:p>
            <text:p text:style-name="ifm_p_font.normal_size.6.93pt_mt..5mm_indent.-0.1161in_mleft.0.1161in_ifm"><text:bookmark-start text:name="n3"/><text:span text:style-name="ifm_span_font.superscript_size.6.93pt_ifm">3</text:span><text:s/><text:bookmark-end text:name="n3"/><text:span text:style-name="ifm_span_font.italic_size.6.93pt_ifm">Drosophila suzukii</text:span></text:p>
          </table:table-cell>
        </table:table-row>
      </table:table>
      <text:h text:style-name="ifm_p_font.bold_mt.5.08mm_page.keep-with-next_ifm" text:outline-level="4">Artikel<text:s/>1<text:s/>: koop</text:h>
      <text:p text:style-name="ifm_p_mt.4.23mm_ifm">1.  De koop van dit middel is verboden tenzij de koper bij de koop een melding doet bij een distributeur die is geregistreerd bij Stichting Certificatie Distributie in Gewasbeschermingsmiddelen, Stichting CDG.</text:p>
      <text:p text:style-name="ifm_p_ifm">2.  De koper toont bij de melding aan:</text:p>
      <text:p text:style-name="ifm_p_ifm">a)  De hoeveelheid areaal van de betreffende teelt(en) waarvoor deze melding doet op basis van de meest actuele gegevens van de jaarlijkse Landbouwtelling en Gecombineerde opgave<text:note text:id="n4" text:note-class="footnote"><text:note-citation text:label="1 ">1</text:note-citation><text:note-body><text:p text:style-name="ifm_p_font.normal_size.6.93pt_mt..5mm_indent.-0.1161in_mleft.0.1161in_ifm">www.rvo.nl/onderwerpen/gecombineerde-opgave</text:p></text:note-body></text:note><text:span text:style-name="ifm_span_font.superscript_ifm">, </text:span><text:note text:id="n5" text:note-class="footnote"><text:note-citation text:label="2 ">2</text:note-citation><text:note-body><text:p text:style-name="ifm_p_font.normal_size.6.93pt_mt..5mm_indent.-0.1161in_mleft.0.1161in_ifm">zoek.officielebekendmakingen.nl/stcrt-2024-5331.html</text:p></text:note-body></text:note>.</text:p>
      <text:p text:style-name="ifm_p_ifm">b)  Dat er gedurende twee kalenderjaren voorafgaand aan het jaar waarin de toepassing gewenst is geen middelen op basis van cyantraniliprole zijn toegepast op het betreffende perceel door middel van een ondertekende eigenverklaring.</text:p>
      <text:p text:style-name="ifm_p_ifm">c)  Dat deze kan voldoen aan de in dit Wettelijk Gebruiksvoorschrift (WG) gestelde eisen ten aanzien van driftreductie:</text:p>
      <text:p text:style-name="ifm_p_ifm">i.  Met welke driftreducerende techniek, zoals gespecificeerd in de DRT lijst<text:note text:id="n6" text:note-class="footnote"><text:note-citation text:label="3 ">3</text:note-citation><text:note-body><text:p text:style-name="ifm_p_font.normal_size.6.93pt_mt..5mm_indent.-0.1161in_mleft.0.1161in_ifm">Vaststellen driftreductie spuittechnieken | Informatiepunt Leefomgeving (iplo.nl)</text:p></text:note-body></text:note>, koper zelf zal voldoen aan de vereiste driftreductie (99% danwel 97,5%).</text:p>
      <text:p text:style-name="ifm_p_ifm">ii.  De koper overlegt daartoe een SKL<text:note text:id="n7" text:note-class="footnote"><text:note-citation text:label="4 ">4</text:note-citation><text:note-body><text:p text:style-name="ifm_p_font.normal_size.6.93pt_mt..5mm_indent.-0.1161in_mleft.0.1161in_ifm">Stichting Kwaliteitseisen Landbouwtechniek</text:p></text:note-body></text:note> keuringsrapport niet ouder dan 3 jaar, waarbij de koper aangeeft of zoals de DRT-lijst voor de vereiste driftreductie voorschrijft aanvullend gebruik wordt gemaakt van ‘Suzuki-fruitvlieggaas’.</text:p>
      <text:p text:style-name="ifm_p_ifm">iii.  In afwijking van het genoemde onder lid 2 sub c ii. wordt voor spuitapparatuur niet ouder dan 3 jaar een aanschafbewijs overlegd waaruit blijkt dat het spuittoestel voldoet aan de in dit WG gestelde eisen ten aanzien van driftreductie.</text:p>
      <text:p text:style-name="ifm_p_ifm">iv.  In afwijking van het genoemde onder lid 2 sub c i. geeft de koper in het geval dat hij de bespuiting door een loonwerker laat uitvoeren aan welke loonwerker er zal voldoen aan de vereiste driftreductie.</text:p>
      <text:p text:style-name="ifm_p_ifm">d)  Indien de teler gebruik maakt van een techniek uit de klasse DRT97,5 wordt een ondertekende eigenverklaring getoond waarin verklaard wordt dat de te behandelen percelen beschikken over een teeltvrije zone van tenminste 450cm.</text:p>
      <text:h text:style-name="ifm_p_font.bold_mt.5.08mm_page.keep-with-next_ifm" text:outline-level="4">Artikel<text:s/>2<text:s/>: gebruik of voorhanden hebben</text:h>
      <text:p text:style-name="ifm_p_mt.4.23mm_ifm">Het is verboden om dit middel voorhanden te hebben of te gebruiken zonder aan de eisen te voldoen genoemd onder artikel 1.</text:p>
      <text:h text:style-name="ifm_p_font.bold_mt.5.08mm_page.keep-with-next_ifm" text:outline-level="4">Artikel<text:s/>3<text:s/>: verkoop</text:h>
      <text:p text:style-name="ifm_p_mt.4.23mm_ifm">Het is verboden dit middel te verkopen aan een koper die niet aantoont dat hij voldoet aan de eisen genoemd onder artikel 1. Verkoop vindt plaats volgens het regime van gecontroleerde distributie van de Stichting CDG.</text:p>
      <text:h text:style-name="ifm_p_font.bold_mt.5.08mm_page.keep-with-next_ifm" text:outline-level="4">Artikel<text:s/>4<text:s/>: toepassen</text:h>
      <text:p text:style-name="ifm_p_mt.4.23mm_ifm">Draag beschermende handschoenen bij het mengen en laden van het middel.</text:p>
      <text:p text:style-name="ifm_p_mt.3.7mm_ifm">Bij op- en zijwaartse veldbespuitingen in de teelt van pruim uitsluitend gebruik maken van machinaal voortbewogen apparatuur.</text:p>
      <text:p text:style-name="ifm_p_mt.3.7mm_ifm">Draag handschoenen bij werkzaamheden aan behandeld gewas in de teelt van pruim.</text:p>
      <text:p text:style-name="ifm_p_mt.3.7mm_ifm">Om het grondwater te beschermen mag dit middel in de teelt van pruim op zijn vroegst in het 3<text:span text:style-name="ifm_span_font.superscript_ifm">e</text:span> kalenderjaar na de laatste toepassing op hetzelfde perceel worden toegepast, waarbij in de tussenliggende periode geen andere middelen op basis van cyantraniliprole mogen worden toegepast</text:p>
      <text:p text:style-name="ifm_p_mt.3.7mm_ifm">Om het grondwater te beschermen mag dit middel niet worden gebruikt in grondwaterbeschermingsgebieden</text:p>
      <text:p text:style-name="ifm_p_mt.3.7mm_ifm">Om in het water levende organismen, bijen en overige niet tot de doelsoorten behorende geleedpotigen/ insecten te beschermen is toepassing van het middel in de teelt van pruim uitsluitend toegestaan indien op het gehele perceel gebruik wordt gemaakt van:</text:p>
      <text:p text:style-name="ifm_p_ifm">–  een techniek uit tenminste de klasse DRT97,5 in combinatie met een teeltvrije zone van tenminste 450 centimeter gemeten vanaf het midden van de laatste bomenrij/struikrij of de laatste boom of struik in de rij tot aan de perceelgrens/de insteek van de sloot, of</text:p>
      <text:p text:style-name="ifm_p_ifm">–  een techniek uit tenminste de klasse DRT99 in combinatie met een teeltvrije zone van tenminste 300 centimeter gemeten vanaf het midden van de laatste bomenrij/struikrij of de laatste boom of struik in de rij tot aan de perceelgrens/de insteek van de sloot.</text:p>
      <text:p text:style-name="ifm_p_mt.3.7mm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keep-with-next_ifm" text:outline-level="4">Resistentiemanagement</text:h>
      <text:p text:style-name="ifm_p_mt.4.23mm_ifm">Dit middel bevat de werkzame stof cyantraniliprole. Cyantraniliprole behoort tot de diamides. De IRAC code is 28. Bij dit product bestaat er kans op resistentieontwikkeling. In het kader van resistentiemanagement dient u de adviezen die gegeven worden in de voorlichtingsboodschappen, op te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653</text:span><text:tab/>19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653</text:span><text:tab/>19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11 juni 2024, ZK-0000064018, houdende tijdelijke vrijstelling op grond van artikel 38 van de Wet gewasbeschermingsmiddelen en biociden ter bescherming van de onbedekte teelt van pruim voor de beheersing van suzuki-fruitvlieg (Tijdelijke vrijstelling ter bescherming van de onbedekte teelt van pruim tegen suzuki-fruitvlieg (Drosophila suzukii), 2024)</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6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53</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11 juni 2024, ZK-0000064018, houdende tijdelijke vrijstelling op grond van artikel 38 van de Wet gewasbeschermingsmiddelen en biociden ter bescherming van de onbedekte teelt van pruim voor de beheersing van suzuki-fruitvlieg (Tijdelijke vrijstelling ter bescherming van de onbedekte teelt van pruim tegen suzuki-fruitvlieg (Drosophila suzukii), 2024)</meta:user-defined>
    <meta:user-defined meta:name="DCTERMS.alternative"/>
    <meta:user-defined meta:name="DCTERMS.W3CDTF/OVERHEIDop.datumOndertekening">2024-06-11</meta:user-defined>
    <meta:user-defined meta:name="DCTERMS.W3CDTF/DCTERMS.available">2024-06-19</meta:user-defined>
    <meta:user-defined meta:name="OVERHEIDop.Ruimtelijkplan/OVERHEIDop.bekendmakingBetreffendePlan"/>
  </office:meta>
</office:document-meta>
</file>