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5800*"/>
    </style:style>
    <style:style style:family="table-column" style:name="table1.tg1.col3">
      <style:table-column-properties style:rel-column-width="7600*"/>
    </style:style>
    <style:style style:family="table-column" style:name="table1.tg1.col4">
      <style:table-column-properties style:rel-column-width="6200*"/>
    </style:style>
    <style:style style:family="table-column" style:name="table1.tg1.col5">
      <style:table-column-properties style:rel-column-width="7000*"/>
    </style:style>
    <style:style style:family="table-column" style:name="table1.tg1.col6">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1 juni 2024, ZK-0000064018,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Exirel ter bescherming van de onbedekte teelt van druif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op 15 juli 2024 en vervalt op 30 september 2024.</text:p>
      <text:h text:style-name="ifm_p_font.bold_mt.5.08mm_page.keep-with-next_ifm" text:outline-level="2">Artikel<text:s/>4<text:s/></text:h>
      <text:p text:style-name="ifm_p_mt.4.23mm_ifm">Dit besluit wordt aangehaald als: Tijdelijke vrijstelling ter bescherming van de onbedekte teelt van druif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 text:style-name="ifm_span_font.superscript_ifm"><text:bookmark-ref text:reference-format="text" text:ref-name="n1">1</text:bookmark-ref></text:span>
                              <text:span text:style-name="ifm_span_font.superscript_ifm">, </text:span>
                              <text:span text:style-name="ifm_span_font.superscript_ifm"><text:bookmark-ref text:reference-format="text" text:ref-name="n2">2</text:bookmark-ref></text:spa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druif (onbedekt)</text:p>
          </table:table-cell>
          <table:table-cell table:style-name="table.cell.border-bottom.border-right.padding-top.top.pleft.pright">
            <text:p text:style-name="text.cell.7.left">suzuki-fruitvlieg<text:span text:style-name="ifm_span_font.superscript_ifm"><text:bookmark-ref text:reference-format="text" text:ref-name="n3">3</text:bookmark-ref></text:span></text:p>
          </table:table-cell>
          <table:table-cell table:style-name="table.cell.border-bottom.border-right.padding-top.top.pleft.pright">
            <text:p text:style-name="text.cell.7.left">0,075%</text:p>
            <text:p text:style-name="text.cell.7.left">(75 ml/100 L water)</text:p>
          </table:table-cell>
          <table:table-cell table:style-name="table.cell.border-bottom.border-right.padding-top.top.pleft.pright">
            <text:p text:style-name="text.cell.7.left">0,45 l/ha<text:span text:style-name="ifm_span_font.superscript_ifm"><text:bookmark-ref text:reference-format="text" text:ref-name="n4">4</text:bookmark-ref></text:span></text:p>
          </table:table-cell>
          <table:table-cell table:style-name="table.cell.border-bottom.border-right.padding-top.top.pleft.pright">
            <text:p text:style-name="text.cell.7.left">1 per 2 jaar</text:p>
          </table:table-cell>
          <table:table-cell table:style-name="table.cell.border-bottom.border-right.padding-top.top.pleft.pright">
            <text:p text:style-name="text.cell.7.left">1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Om het grondwater te beschermen mag dit middel in de teelt van druif op zijn vroegst in het 2<text:span text:style-name="ifm_span_font.superscript_size.6.93pt_ifm">e</text:span> kalenderjaar na de laatste toepassing op hetzelfde perceel worden toegepast, waarbij in de tussenliggende periode geen andere middelen op basis van cyantraniliprole mogen worden toegepast</text:p>
            <text:p text:style-name="ifm_p_font.normal_size.6.93pt_mt..5mm_indent.-0.1161in_mleft.0.1161in_ifm"><text:bookmark-start text:name="n2"/><text:span text:style-name="ifm_span_font.superscript_size.6.93pt_ifm">2</text:span><text:s/><text:bookmark-end text:name="n2"/>Om het grondwater te beschermen mag dit middel niet worden gebruikt in grondwaterbeschermingsgebieden</text:p>
            <text:p text:style-name="ifm_p_font.normal_size.6.93pt_mt..5mm_indent.-0.1161in_mleft.0.1161in_ifm"><text:bookmark-start text:name="n3"/><text:span text:style-name="ifm_span_font.superscript_size.6.93pt_ifm">3</text:span><text:s/><text:bookmark-end text:name="n3"/><text:span text:style-name="ifm_span_font.italic_size.6.93pt_ifm">Drosophila suzukii</text:span></text:p>
            <text:p text:style-name="ifm_p_font.normal_size.6.93pt_mt..5mm_indent.-0.1161in_mleft.0.1161in_ifm"><text:bookmark-start text:name="n4"/><text:span text:style-name="ifm_span_font.superscript_size.6.93pt_ifm">4</text:span><text:s/><text:bookmark-end text:name="n4"/>Toepassing van het middel alleen op het deel van het gewas waar zich druiventrossen bevinden.</text:p>
          </table:table-cell>
        </table:table-row>
      </table:table>
      <text:h text:style-name="ifm_p_font.bold_mt.5.08mm_page.keep-with-next_ifm" text:outline-level="4">Toepassingsvoorwaarden</text:h>
      <text:h text:style-name="ifm_p_font.bold_mt.5.08mm_page.keep-with-next_ifm" text:outline-level="2">Artikel<text:s/>1:<text:s/>koop</text:h>
      <text:p text:style-name="ifm_p_mt.4.23mm_ifm">1.  De koop van dit middel is verboden tenzij de koper bij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span text:style-name="ifm_span_font.superscript_ifm">,</text:span>
                                 <text:note text:id="n5" text:note-class="footnote"><text:note-citation text:label="1 ">1</text:note-citation><text:note-body><text:p text:style-name="ifm_p_font.normal_size.6.93pt_mt..5mm_indent.-0.1161in_mleft.0.1161in_ifm">https://www.rvo.nl/onderwerpen/gecombineerde-opgave</text:p></text:note-body></text:note>
                                 <text:note text:id="n6" text:note-class="footnote"><text:note-citation text:label="2 ">2</text:note-citation><text:note-body><text:p text:style-name="ifm_p_font.normal_size.6.93pt_mt..5mm_indent.-0.1161in_mleft.0.1161in_ifm">https://zoek.officielebekendmakingen.nl/stcrt-2024-5331.html</text:p></text:note-body></text:note>.</text:p>
      <text:p text:style-name="ifm_p_ifm">b)  Dat er gedurende één kalenderjaar voorafgaand aan het jaar waarin de toepassing gewenst is geen middelen op basis van cyantraniliprole zijn toegepast op het betreffende perceel door middel van een ondertekende eigenverklaring.</text:p>
      <text:p text:style-name="ifm_p_ifm">c)  Dat deze kan voldoen aan de in dit Wettelijk Gebruiksvoorschrift (WG) gestelde eisen ten aanzien van driftreductie:</text:p>
      <text:p text:style-name="ifm_p_ifm">i.  Met welke driftreducerende techniek, zoals gespecificeerd in de DRT lijst<text:note text:id="n7"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5% danwel 97,5%).</text:p>
      <text:p text:style-name="ifm_p_ifm">ii.  De koper overlegt daartoe een SKL<text:note text:id="n8"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d)  Indien de teler gebruik maakt van een techniek uit de klasse DRT95 wordt een ondertekende eigenverklaring getoond waarin verklaard wordt dat de te behandelen percelen beschikken over een teeltvrije zone van tenminste 450cm.</text:p>
      <text:p text:style-name="ifm_p_ifm">e)  In afwijking van het genoemde onder lid 2 sub a tonen die telers die niet door de rijksdienst voor ondernemend Nederland (RVO) zijn aangeschreven voor het doen van de gecombineerde opgave hun areaal aan door middel van de contributienota van de Vereniging Nederlandse Wijn Producenten (VNWP). Van deze nota moet tenminste leesbaar zijn de tenaamstelling en de grondslag van het areaal waar de nota op is gebaseerd.</text:p>
      <text:h text:style-name="ifm_p_font.bold_mt.5.08mm_page.keep-with-next_ifm" text:outline-level="2">Artikel<text:s/>2:<text:s/>gebruik of voorhanden hebben</text:h>
      <text:p text:style-name="ifm_p_mt.4.23mm_ifm">Het is verboden om dit middel voorhanden te hebben of te gebruiken zonder aan de eisen te voldoen genoemd onder artikel 1.</text:p>
      <text:h text:style-name="ifm_p_font.bold_mt.5.08mm_page.keep-with-next_ifm" text:outline-level="2">Artikel<text:s/>3:<text:s/>verkoop</text:h>
      <text:p text:style-name="ifm_p_mt.4.23mm_ifm">Het is verboden dit middel te verkopen aan een koper die niet aantoont dat hij voldoet aan de eisen genoemd onder artikel 1. Verkoop vindt plaats volgens het regime van gecontroleerde distributie van de Stichting CDG.</text:p>
      <text:h text:style-name="ifm_p_font.bold_mt.5.08mm_page.keep-with-next_ifm" text:outline-level="2">Artikel<text:s/>4:<text:s/>toepassen</text:h>
      <text:p text:style-name="ifm_p_mt.4.23mm_ifm">Draag beschermende handschoenen bij het mengen en laden van het middel.</text:p>
      <text:p text:style-name="ifm_p_ifm">Om het grondwater te beschermen mag dit middel in de teelt van druif op zijn vroegst in het 2e kalenderjaar na de laatste toepassing op hetzelfde perceel worden toegepast, waarbij in de tussenliggende periode geen andere middelen op basis van cyantraniliprole mogen worden toegepast.</text:p>
      <text:p text:style-name="ifm_p_ifm">Om het grondwater te beschermen mag dit middel niet worden gebruikt in grondwaterbeschermingsgebieden.</text:p>
      <text:p text:style-name="ifm_p_ifm">Om in het water levende organismen, bijen en overige niet tot de doelsoorten behorende geleedpotigen/ insecten te beschermen is toepassing in de teelt van druif uitsluitend toegestaan indien op het gehele perceel gebruik wordt gemaakt van:</text:p>
      <text:p text:style-name="ifm_p_ifm">–  een techniek uit tenminste de klasse DRT9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7,5 in combinatie met een teeltvrije zone van tenminste 300 centimeter gemeten vanaf het midden van de laatste bomenrij/struikrij of de laatste boom of struik in de rij tot aan de perceelgrens/de insteek van de sloot.</text:p>
      <text:p text:style-name="ifm_p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Vraat van larven in druiven veroorzaakt azijn, doordat azijnbacteriën zich vestigen in de beschadigde plekken. De druif wordt door de larve beschadigd waardoor ook andere fruitvliegen de druif aantasten. De beschadigde druiven zijn ook gevoelig voor een aantasting door grauwe schimmel <text:span text:style-name="ifm_span_font.italic_ifm">Botryotinia fuckeliana</text:span>. De druiven worden bruin en rotten weg. Zo kan een hele oogst mislukken. Een aantasting kan zich ook pas openbaren tijdens de vinificatie.</text:p>
      <text:p text:style-name="ifm_p_mt.3.7mm_ifm">Aantasting door suzuki-fruitvlieg vindt plaats wanneer de druiven rijpen, van augustus tot en met oktober. Schade in rode druiven geeft een opbrengstverlies van 15-100%. In witte (inclusief gris) druiven ligt het verlies in opbrengst rond de 15%. In zowel rode als witte rassen zal de hoeveelheid geoogste druiven lager zijn, waardoor minder wijn kan worden geproduceerd. Ook is extra arbeid nodig om aangetaste druiven uit te sorteren. Dit resulteert in een lagere financiële opbrengst doordat de productiekosten per geproduceerde fles wijn toenemen.</text:p>
      <text:h text:style-name="ifm_p_font.italic_mt.3.7mm_page.keep-with-next_ifm" text:outline-level="6">Alternatieven</text:h>
      <text:h text:style-name="ifm_p_font.underline_mt.3.7mm_page.keep-with-next_ifm" text:outline-level="6">Maatregelen</text:h>
      <text:p text:style-name="ifm_p_mt.3.7mm_ifm">Hygiënische maatregelen worden genomen door het verwijderen van druivenafval uit de wijngaard en door geen composthoop in de buurt van de wijngaard aan te leggen. Vrijhangende trossen en een kort gemaaide ondergrond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 fijnmazige netten veroorzaken een hoger vochtgehalte, waardoor problemen met de schimmel Botrytis kunnen ontstaan.</text:p>
      <text:p text:style-name="ifm_p_mt.3.7mm_ifm">De trossen kunnen ingepakt worden in druiventroszakjes die bescherming bieden tegen wespen- en vogelvraat. Er zijn zakjes beschikbaar die tevens bescherming bieden tegen suzuki-fruitvlieg. Dit brengt extra arbeidskosten met zich mee wat niet door elke wijngaard opgebracht kan worden.</text:p>
      <text:p text:style-name="ifm_p_mt.3.7mm_ifm">Monitoring met vallen met een lokstof en het gebruik van een klimaatmodel aan de hand van het aantal graaddagen om de populatiedruk te kunnen voorspellen, helpen om tijdig extra alert te zij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druif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Talk is als basisstof goedgekeurd in de teelt van druif waarbij nevenwerking tegen o.a. suzuki-fruitvlieg aannemelijk is. Het heeft een afstotende werking (d.m.v. een fysieke barrière). De toepassing van talk geeft een residu, het is niet bekend of dit residu effect heeft op de vinificatie.</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4.</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druif in Nederland wordt bedreigd door onvoldoende mogelijkheden tot beheersing van suzuki-fruitvlieg;</text:p>
      <text:p text:style-name="ifm_p_ifm">•  Een landbouwtechnisch doelmatige onbedekte teelt van druif is met het beschikbare pakket aan maatregelen en middelen niet mogelijk;</text:p>
      <text:p text:style-name="ifm_p_ifm">•  Er is perspectief voor de toelating van een middel op basis van cyantraniliprole in de onbedekte teelt van druif.</text:p>
      <text:p text:style-name="ifm_p_mt.3.7mm_ifm">De tijdelijke vrijstelling van Exirel voor het beheersen van suzuki-fruitvlieg in de onbedekte teelt van druif voldoet aan de criteria voor een noodsituatie op het gebied van gewasbescherming.</text:p>
      <text:h text:style-name="ifm_p_font.italic_mt.5.08mm_page.keep-with-next_ifm" text:outline-level="6">2.1.2 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Eindconclusie NVWA</text:h>
      <text:p text:style-name="ifm_p_mt.3.7mm_ifm">Op basis van de beoordeling van de noodsituatie op het gebied van gewasbescherming en de beoordeling van de naleefbaarheid en handhaafbaarheid van de voorgeschreven risico reducerende maatregelen/restricties adviseert de NVWA een vrijstelling van het gewasbeschermingsmiddel Exirel in de teelt van druif niet te verlenen.</text:p>
      <text:h text:style-name="ifm_p_font.bold-italic_mt.5.08mm_page.keep-with-next_ifm" text:outline-level="5">2.3 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Draag beschermende handschoenen bij het mengen en laden van het middel.</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Om het grondwater te beschermen mag dit middel in de teelt van druif op zijn vroegst in het 2e kalenderjaar na de laatste toepassing op hetzelfde perceel worden toegepast, waarbij in de tussenliggende periode geen andere middelen op basis van cyantraniliprole mogen worden toegepast</text:p>
      <text:p text:style-name="ifm_p_mt.3.7mm_ifm">Om het grondwater te beschermen mag dit middel niet worden gebruikt in grondwaterbeschermingsgebieden.</text:p>
      <text:h text:style-name="ifm_p_font.italic_mt.3.7mm_page.keep-with-next_ifm" text:outline-level="5">Ecotoxiciteit</text:h>
      <text:p text:style-name="ifm_p_mt.3.7mm_ifm">Voldoet aan de eisen met inachtneming van de volgende risicoreducerende maatregelen / restrictiezinnen:</text:p>
      <text:p text:style-name="ifm_p_mt.3.7mm_ifm">Om in het water levende organismen, bijen en overige niet tot de doelsoorten behorende geleedpotigen/ insecten te beschermen is toepassing van het middel in de teelt van druif uitsluitend toegestaan indien op het gehele perceel gebruik wordt gemaakt van:</text:p>
      <text:p text:style-name="ifm_p_ifm">–  een techniek uit tenminste de klasse DRT95 in combinatie met een teeltvrije zone van tenminste 450 centimeter gemeten vanaf het midden van de laatste bomenrij/struikrij of de laatste boom of struik in de rij tot aan de perceelgrens of insteek van de sloot, of</text:p>
      <text:p text:style-name="ifm_p_ifm">–  een techniek uit tenminste de klasse DRT97,5.</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druiventelers niet goed zijn nageleefd. Ik constateer echter ook dat er op dit moment geen alternatieven zijn voor de bestrijding van de suzuki-fruitvlieg in druif. En dat er een aanvraag voor Exirel voor wederzijdse erkenning is gedaan, die nog wordt beoordeeld.</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Exirel voor het bestrijden van de suzuki-fruitvlieg in de teelt van druif.</text:p>
      <text:p text:style-name="ifm_p_mt.3.7mm_ifm">Ik vind naleving van de gebruiksvoorschriften van gewasbeschermingsmiddelen door de gehele agrarische sector essentieel. Gezien de inspectieresultaten van de NVWA van de afgelopen jaren op het gebied van de naleving van de vrijstellingsvoorwaarden, verwacht ik een aantoonbare additionele inzet van de NFO en de druiv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 Om ordentelijk gebruik en correcte naleving optimaal te stimuleren, stel ik het verplicht dat de levering van dit middel plaatsvindt via gecontroleerde distributie.</text:p>
      <text:p text:style-name="ifm_p_mt.3.7mm_ifm">Het vervolg voor het gebruik van Exirel in de druiven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druif werd eerder verleend:</text:p>
      <text:p text:style-name="ifm_p_ifm">–  30 juni 2017 Staatcourant 4 juli 2017 nr. 38363;</text:p>
      <text:p text:style-name="ifm_p_ifm">–  15 mei 2018 Staatcourant 24 mei 2018 nr. 28358;</text:p>
      <text:p text:style-name="ifm_p_ifm">–  27 april 2019 Staatscourant 7 mei 2019 nr. 25246;</text:p>
      <text:p text:style-name="ifm_p_ifm">–  7 mei 2020 Staatscourant 13 mei 2020 nr. 26089;</text:p>
      <text:p text:style-name="ifm_p_ifm">–  26 april 2021 Staatscourant 4 mei 2021, nr. 22297;</text:p>
      <text:p text:style-name="ifm_p_ifm">–  3 juni 2022, Staatscourant 7 juni 2022, nr. 15365;</text:p>
      <text:p text:style-name="ifm_p_ifm">–  8 juni 2023, Staatscourant 9 juni 2023, nr. 16659-n1.</text:p>
      <text:h text:style-name="ifm_p_font.bold_mt.5.08mm_page.keep-with-next_ifm" text:outline-level="4">4<text:s/>Besluit</text:h>
      <text:p text:style-name="ifm_p_mt.4.23mm_ifm">In afwijking van het advies van de NVWA en het advies van het Ctgb overnemend, heb ik in overeenstemming met de Minisiter van Infrastructuur en Waterstaat, besloten om op grond van artikel 38 van de Wgb tijdelijke vrijstelling te verlenen voor het gebruik van het gewasbeschermingsmiddel Exirel ter bescherming van de onbedekte teelt van druif tegen suzuki-fruitvlieg.</text:p>
      <text:p text:style-name="ifm_p_mt.3.7mm_ifm">Dit besluit treedt in werking op 15 juli 2024 en vervalt op 30 september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652</text:span><text:tab/>19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652</text:span><text:tab/>19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1 juni 2024, ZK-0000064018,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4)</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9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52</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1 juni 2024, ZK-0000064018, houdende tijdelijke vrijstelling op grond van artikel 38 van de Wet gewasbeschermingsmiddelen en biociden ter bescherming van de onbedekte teelt van druif voor de beheersing van suzuki-fruitvlieg (Tijdelijke vrijstelling ter bescherming van de onbedekte teelt van druif tegen suzuki-fruitvlieg (Drosophila suzukii), 2024)</meta:user-defined>
    <meta:user-defined meta:name="DCTERMS.alternative"/>
    <meta:user-defined meta:name="DCTERMS.W3CDTF/OVERHEIDop.datumOndertekening">2024-06-11</meta:user-defined>
    <meta:user-defined meta:name="DCTERMS.W3CDTF/DCTERMS.available">2024-06-19</meta:user-defined>
    <meta:user-defined meta:name="OVERHEIDop.Ruimtelijkplan/OVERHEIDop.bekendmakingBetreffendePlan"/>
  </office:meta>
</office:document-meta>
</file>