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een duiker, nabij de Langs de Raephorst te Voorschoten.</text:p>
            <text:p text:style-name="common-al">Zaaknummer: Z2024-000824</text:p>
            <text:p text:style-name="common-al">DSO nummer: 20240530011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4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24</meta:user-defined>
    <meta:user-defined meta:name="DCTERMS.abstract">het herstellen van een duiker/ Sifon nabij de Horst- en Voordelaan te Voorscho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642</meta:user-defined>
    <meta:user-defined meta:name="OVERHEIDop.StcrtID/DC.identifier">stcrt-2024-19642</meta:user-defined>
    <meta:user-defined meta:name="OVERHEIDop.versieInformatie"/>
  </office:meta>
</office:document-meta>
</file>