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93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0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) kabel of leiding plaatsen Enexis Netbeheer Wierdensestraat 1 Nijverdal Hellendoorn 10-6-2024 tm 10-6-2024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3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63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63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936</meta:user-defined>
    <meta:user-defined meta:name="DCTERMS.abstract">Melding omgevingswet ) kabel of leiding plaatsen Enexis Netbeheer Wierdensestraat 1 Nijverdal Hellendoorn 10-6-2024 tm 10-6-2024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3</meta:user-defined>
    <meta:user-defined meta:name="DCTERMS.W3CDTF/OVERHEIDop.jaargang">2024</meta:user-defined>
    <meta:user-defined meta:name="OVERHEIDop.publicationIssue">19632</meta:user-defined>
    <meta:user-defined meta:name="OVERHEIDop.StcrtID/DC.identifier">stcrt-2024-19632</meta:user-defined>
    <meta:user-defined meta:name="OVERHEIDop.versieInformatie"/>
  </office:meta>
</office:document-meta>
</file>