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gen van een kabel nabij de Entree West (Gemeente Amsterdam) ,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1 66 52 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</meta:user-defined>
    <meta:user-defined meta:name="DCTERMS.abstract">De Entree West (Gemeente Amsterdam) - tractie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1963</meta:user-defined>
    <meta:user-defined meta:name="OVERHEIDop.StcrtID/DC.identifier">stcrt-2024-1963</meta:user-defined>
    <meta:user-defined meta:name="OVERHEIDop.versieInformatie"/>
  </office:meta>
</office:document-meta>
</file>