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91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omleggen COLT netwerk ivm vernieuwen viaduct Lisserweg Colt Technology Services A44 Lisserwe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2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6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912</meta:user-defined>
    <meta:user-defined meta:name="DCTERMS.abstract">Melding omgevingswet omleggen COLT netwerk ivm vernieuwen viaduct Lisserweg Colt Technology Services A44 Lisser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3</meta:user-defined>
    <meta:user-defined meta:name="DCTERMS.W3CDTF/OVERHEIDop.jaargang">2024</meta:user-defined>
    <meta:user-defined meta:name="OVERHEIDop.publicationIssue">19622</meta:user-defined>
    <meta:user-defined meta:name="OVERHEIDop.StcrtID/DC.identifier">stcrt-2024-19622</meta:user-defined>
    <meta:user-defined meta:name="OVERHEIDop.versieInformatie"/>
  </office:meta>
</office:document-meta>
</file>