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om een omgevingsvergunning ontvangen voor het verrichten van onderhoudswerkzaamheden nabij het spoor aan de Raphaëlstraat 1C te Wehl.</text:p>
            <text:p text:style-name="common-al">Zaaknummer: Z2024-000876</text:p>
            <text:p text:style-name="common-al">DSO nummer: 202406060150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0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0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76</meta:user-defined>
    <meta:user-defined meta:name="DCTERMS.abstract">het verrichten van onderhoudswerkzaamheden nabij het spoor aan de Raphaëlstraat 1C te Weh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606</meta:user-defined>
    <meta:user-defined meta:name="OVERHEIDop.StcrtID/DC.identifier">stcrt-2024-19606</meta:user-defined>
    <meta:user-defined meta:name="OVERHEIDop.versieInformatie"/>
  </office:meta>
</office:document-meta>
</file>