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HVC Aardwarmte Polanen B.V., Autoriteit Nucleaire Veiligheid en Stralingsbescherming</text:h>
      <text:p text:style-name="ifm_p_mt.7.4mm_ifm">Vanaf 19 juni 2024 tot en met 31 juli 2024 ligt de ontwerpvergunning aan HVC Aardwarmte Polanen B.V. (HVC Polanen) ter inzage. Tot en met 31 juli 2024 kan eenieder zienswijzen over de ontwerpvergunning indienen.</text:p>
      <text:h text:style-name="ifm_p_font.bold_mt.5.08mm_page.keep-with-next_ifm" text:outline-level="4">Achtergrond van de beschikking</text:h>
      <text:p text:style-name="ifm_p_mt.4.23mm_ifm">HVC Polanen heeft op 4 oktober 2023 een aanvraag ingediend voor het uitvoeren van handelingen met van nature voorkomende radionucliden (NORM).</text:p>
      <text:p text:style-name="ifm_p_mt.3.7mm_ifm">Het betreft handelingen met NORM die vrijkomt bij de winning van aardwarmte binnen de productielocatie van HVC Polanen aan de Madeweg 43 te Monster.</text:p>
      <text:p text:style-name="ifm_p_mt.3.7mm_ifm">Het betreft het voorhanden hebben, waaronder opslag, van NORM. De mogelijkheid bestaat dat deze van nature voorkomende radionucliden vanuit de diepe ondergrond in de bovengrondse installatie terechtkomen. De radioactieve stoffen worden afgevangen in filters en gecontroleerd tijdelijk opgeslagen in een bergplaats of afgesloten gedeelte van het terrein. De mogelijkheid bestaat ook dat deze radioactieve stoffen terechtkomen op gereedschappen of op hulpmiddelen die, eventueel na schoonmaak, opnieuw kunnen worden ingezet. NORM-materialen kunnen worden overgedragen aan een verwerker of bewerker.</text:p>
      <text:p text:style-name="ifm_p_mt.3.7mm_ifm">Daarnaast betreft het de mogelijkheid om vergunningsplichtige radioactieve afvalstoffen naar Mineralz Maasvlakte B.V. af te voeren. Dit betreft alleen radioactieve afvalstoffen die op grond van de op 4 juni 2021 aan Mineralz Maasvlakte B.V. verleende specifieke vrijgave met kenmerk ANVS‑PP-2021/0060473-08 vrijgegeven mogen worden.</text:p>
      <text:p text:style-name="ifm_p_mt.3.7mm_ifm">Voor deze productielocatie gelegen aan de Madeweg 43 te Monster is nog niet eerder een vergunning verleend in het kader van de Kernenergiewet. Wel is er op 6 februari 2023 een registratie met kenmerk ANVS‑PP‑2023/0095020-04 verleend voor handelingen met NORM ten behoeve van energieopwekking. Deze registratie wordt ingetrokken via onderhavig vergunning.</text:p>
      <text:p text:style-name="ifm_p_mt.3.7mm_ifm">Een deel van de voorgenomen activiteiten valt onder categorie D 23.2 van het Besluit-mer waarvoor een mer-beoordelingsplicht geldt. Op grond van de wet milieubeheer (Wm) heeft de aanvrager de voorgenomen activiteit op 1 mei 2023 bij de ANVS aangemeld door middel van een aanmeldingsnotitie als bedoeld in artikel 7.16 van de Wm. Daarop heeft de ANVS op 30 juni 2023 krachtens artikel 7.17, lid 1, van de Wm de beslissing onder nummer ANVS-PP-2023/0097544-04 genomen dat voor deze voorgenomen activiteit geen milieueffectrapport opgesteld hoeft te word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VC Aardwarmte Polanen B.V. heeft op 4 oktober 2023 een aanvraag voor een vergunning ingedien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a van de Kernenergiewet en de artikelen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9 juni 2024 tot en met 31 juli 2024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Westland, Verdilaan 7 te Naaldwijk. Om de stukken in te zien, kunt u via de website (www.gemeentewestland.nl) of telefonisch (0140174) een afspraak maken.</text:p>
      <text:p text:style-name="ifm_p_mt.3.7mm_ifm">De stukken zijn ook gepubliceerd op de website van de ANVS: www.anvs.nl</text:p>
      <text:h text:style-name="ifm_p_font.bold_mt.5.08mm_page.keep-with-next_ifm" text:outline-level="4">Hoe kunt u op de ontwerpvergunning reageren?</text:h>
      <text:p text:style-name="ifm_p_mt.4.23mm_ifm">Eenieder kan tot en met 31 juli 2024 zienswijzen met betrekking tot de ontwerpvergunning naar voren brengen. Zienswijzen kunnen schriftelijk, per e-mail of mondeling worden ingediend:</text:p>
      <text:p text:style-name="ifm_p_ifm">–  Schriftelijk kunnen zienswijzen worden ingediend bij de ANVS, o.v.v. Zienswijze HVC Aardwarmte Polanen B.V., Postbus 16001, 2500 BA Den Haag.</text:p>
      <text:p text:style-name="ifm_p_ifm">–  Per e-mail kunnen zienswijzen worden ingediend bij Postbus.Aanvragenenmelden@anvs.nl, o.v.v. Zienswijze HVC Aardwarmte Polanen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VC Aardwarmte Polan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04</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04</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HVC Aardwarmte Polanen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96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0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DC.title">Kennisgeving Kernenergiewet Ontwerpbeschikking HVC Aardwarmte Polanen B.V., Autoriteit Nucleaire Veiligheid en Stralingsbescherming</meta:user-defined>
    <meta:user-defined meta:name="DCTERMS.W3CDTF/DCTERMS.available">2024-06-19</meta:user-defined>
  </office:meta>
</office:document-meta>
</file>