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uropese marktaanvragen, Ministerie van Infrastructuur en Waterstaat</text:h>
      <text:p text:style-name="ifm_p_mt.7.4mm_ifm">Aankondiging van twee aanvragen tot hernieuwing van een toestemming voor het in de handel brengen van genetisch gemodificeerde organismen</text:p>
      <text:p text:style-name="ifm_p_mt.3.7mm_ifm">De Minister van Infrastructuur en Waterstaat (IenW) maakt bekend dat, conform artikel 17 van de Richtlijn 2001/18/EG inzake de doelbewuste introductie van genetisch gemodificeerde organismen in het milieu, op 7 juni 2024 afschriften zijn verzonden aan de Europese Commissie van twee aanvragen tot hernieuwing van een toestemming voor het in de handel brengen van genetisch gemodificeerde organismen. Het betreft hernieuwingsaanvragen voor import, distributie en verkoop van genetisch gemodificeerde anjers met een gewijzigde bloemkleur.</text:p>
      <text:p text:style-name="ifm_p_mt.3.7mm_ifm">De aanvragen zijn ingediend, door Suntory Flowers Limited, gevestigd in Tokyo, Japan. De aanvragen zijn bij de Europese Commissie ingeschreven onder nummer C/NL/09/01_001 en C/NL/09/02_001.</text:p>
      <text:p text:style-name="ifm_p_ifm">De beoordelingsrapporten kunnen gedurende dertig dagen worden ingezien op de website van het</text:p>
      <text:p text:style-name="ifm_p_ifm">GMO-register van de Europese Commissie (https://webgate.ec.europa.eu/fip/GMO_Registers/GMO_Part_C.php). </text:p>
      <text:p text:style-name="ifm_p_mt.3.7mm_ifm">Deze aankondiging betreft geen Nederlandse inspraakprocedure! Opmerkingen bij de hernieuwingsaanvragen kunnen via de website https://food.ec.europa.eu/plants/genetically-modified-organisms/public-consultations_en, uitsluitend aan de Europese Commissie worden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01</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01</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marktaanvragen, Ministerie van Infrastructuur en Waterst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96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0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Europese marktaanvragen, Ministerie van Infrastructuur en Waterstaat</meta:user-defined>
    <meta:user-defined meta:name="DCTERMS.W3CDTF/DCTERMS.available">2024-06-19</meta:user-defined>
  </office:meta>
</office:document-meta>
</file>