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9</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Roosendaal, Ministerie van Binnenlandse Zaken en Koninkrijksrelaties</text:h>
      <text:p text:style-name="ifm_p_mt.7.4mm_ifm">De Minister van Binnenlandse Zaken en Koninkrijksrelaties nodigt belangstellenden uit te solliciteren naar het ambt van</text:p>
      <text:p text:style-name="ifm_p_mt.3.7mm_ifm">burgemeester</text:p>
      <text:p text:style-name="ifm_p_mt.3.7mm_ifm">in de gemeente Roosendaal (circa 77.700 inwoners), vacant per 31 mei 2024.</text:p>
      <text:p text:style-name="ifm_p_mt.3.7mm_ifm">De bezoldiging in de inwonersklasse waartoe deze gemeente behoort, bedraagt € 11.154,01 bruto per maand.</text:p>
      <text:p text:style-name="ifm_p_mt.3.7mm_ifm">De profielschets van de te benoemen burgemeester kan worden aangevraagd bij het Team Burgemeesterszaken van de commissaris van de Koning in de provincie Noord-Brabant.</text:p>
      <text:p text:style-name="ifm_p_ifm">Dit kan bij voorkeur per e-mail: burgemeestersaangelegenheden@brabant.nl of telefonisch: 06-52794333 / 06-18303119.</text:p>
      <text:p text:style-name="ifm_p_mt.3.7mm_ifm">Bij benoeming tot burgemeester is het een vereiste dat de nieuwe burgemeester in de gemeente Roosendaal woont of op korte termijn naar de gemeente verhuist. Er is geen ambtswoning beschikbaa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14 februari 2024 worden gezonden aan de commissaris van de Koning in de provincie Noord-Brabant.</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59</text:span><text:tab/>24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59</text:span><text:tab/>24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Roosendaal, Ministerie van Binnenlandse Zaken en Koninkrijksrelaties</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95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9</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Roosendaal, Ministerie van Binnenlandse Zaken en Koninkrijksrelaties</meta:user-defined>
    <meta:user-defined meta:name="DCTERMS.W3CDTF/DCTERMS.available">2024-01-24</meta:user-defined>
  </office:meta>
</office:document-meta>
</file>