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juni 2024 nr. BOACAT2024/057, tot wijziging van het Besluit buitengewoon opsporingsambtenaren bij de gemeente Heerlen 2021 van 15 februari 2021, kenmerk BOACAT2021/003.</text:h>
      <text:p text:style-name="ifm_p_mt.3.7mm_ifm">De Minister voor Rechtsbescherming,</text:p>
      <text:p text:style-name="ifm_p_mt.3.7mm_ifm">Gelezen het verzoek van gemeente Heerlen van 10 juni 2024 en de adviezen van de hoofdofficier van justitie bij het arrondissementsparket Limburg en de korpschef als bedoeld in artikel 27 van de Politiewet 2012, de lokale driehoek heeft ingestemd,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Heerlen 2021 van 15 februari 2021, kenmerk BOACAT2021/003 wordt als volgt gewijzigd:</text:p>
      <text:p text:style-name="ifm_p_mt.3.7mm_ifm">Artikel 4 komt te luiden:</text:p>
      <text:section text:style-name="ifm_sect_mleft.5.1mm_ifm" text:name="d15e70">
        <text:p text:style-name="ifm_p_ifm">Op grond van dit besluit kunnen maximaal 7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1 jun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82</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82</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1 juni 2024 nr. BOACAT2024/057, tot wijziging van het Besluit buitengewoon opsporingsambtenaren bij de gemeente Heerlen 2021 van 15 februari 2021, kenmerk BOACAT2021/003.</dc:title>
    <meta:user-defined meta:name="OVERHEIDop.DienstAgentschapInstellingOfProject/DC.creator">Dienst Justis</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5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8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1 juni 2024 nr. BOACAT2024/057, tot wijziging van het Besluit buitengewoon opsporingsambtenaren bij de gemeente Heerlen 2021 van 15 februari 2021, kenmerk BOACAT2021/003.</meta:user-defined>
    <meta:user-defined meta:name="DCTERMS.alternative"/>
    <meta:user-defined meta:name="DCTERMS.W3CDTF/OVERHEIDop.datumOndertekening">2024-06-11</meta:user-defined>
    <meta:user-defined meta:name="DCTERMS.W3CDTF/DCTERMS.available">2024-06-19</meta:user-defined>
    <meta:user-defined meta:name="OVERHEIDop.Ruimtelijkplan/OVERHEIDop.bekendmakingBetreffendePlan"/>
  </office:meta>
</office:document-meta>
</file>