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Smeermaeserweg 2 6219NA Maastricht, Stuwweg 22 6219NB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2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horizontaal gestuurde boring Oude Smeermaeserweg 2  Stuwweg 22 Maastricht 12-08-2024</text:p>
              </text:list-item>
              <text:list-item text:style-override="id1-3-2-1-1-2-5">
                <text:number>-</text:number>
                <text:p text:style-name="al"/>
                <text:p text:style-name="al">Locatie: Oude Smeermaeserweg 2 6219NA Maastricht, Stuwweg 22 6219NB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26</meta:user-defined>
    <meta:user-defined meta:name="DCTERMS.abstract">Omgevingsvergunning Enexis horizontaal gestuurde boring Oude Smeermaeserweg 2  Stuwweg 22 Maastricht 12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Smeermaeserweg 2 6219NA Maastricht, Stuwweg 22 6219NB Maastri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79</meta:user-defined>
    <meta:user-defined meta:name="OVERHEIDop.StcrtID/DC.identifier">stcrt-2024-19579</meta:user-defined>
    <meta:user-defined meta:name="OVERHEIDop.versieInformatie"/>
  </office:meta>
</office:document-meta>
</file>