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asleiding en twee loze mantelbuizen middels open front boring kruisende spoorweg nabij de Hexelseweg te Wierden.</text:p>
            <text:p text:style-name="common-al">Besluit: verleend</text:p>
            <text:p text:style-name="common-al">Verzonden naar aanvrager op: 11 juni 2024</text:p>
            <text:p text:style-name="common-al">Zaaknummer: Z2024-000815</text:p>
            <text:p text:style-name="common-al">DSO nummer: 202405290115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5</meta:user-defined>
    <meta:user-defined meta:name="DCTERMS.abstract">het leggen van een gasleiding en twee loze mantelbuizen middels open front boring kruisende spoorweg nabij de Hexelseweg te W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70</meta:user-defined>
    <meta:user-defined meta:name="OVERHEIDop.StcrtID/DC.identifier">stcrt-2024-19570</meta:user-defined>
    <meta:user-defined meta:name="OVERHEIDop.versieInformatie"/>
  </office:meta>
</office:document-meta>
</file>