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90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Onderhoud asfalt Opbroeksepad 2 Gemeente Hattem tussen Jaagpad Apeldoornskanaal en de Hoenwaardsewe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6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6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6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901</meta:user-defined>
    <meta:user-defined meta:name="DCTERMS.abstract">Melding omgevingswet Onderhoud asfalt Opbroeksepad 2 Gemeente Hattem tussen Jaagpad Apeldoornskanaal en de Hoenwaardse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567</meta:user-defined>
    <meta:user-defined meta:name="OVERHEIDop.StcrtID/DC.identifier">stcrt-2024-19567</meta:user-defined>
    <meta:user-defined meta:name="OVERHEIDop.versieInformatie"/>
  </office:meta>
</office:document-meta>
</file>