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Rail heeft een aanvraag ontvangen voor een omgevingsvergunning voor het aanpassen van de bestaande stuw nabij het spoor aan de Drienerbeek te Hengelo.</text:p>
            <text:p text:style-name="common-al">Zaaknummer: Z2024-000870</text:p>
            <text:p text:style-name="common-al">DSO nummer: 202406050084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6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56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56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70</meta:user-defined>
    <meta:user-defined meta:name="DCTERMS.abstract">het aanpassen van een de bestaande stuw nabij het spoor aan de Drienerbeek te Heng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19565</meta:user-defined>
    <meta:user-defined meta:name="OVERHEIDop.StcrtID/DC.identifier">stcrt-2024-19565</meta:user-defined>
    <meta:user-defined meta:name="OVERHEIDop.versieInformatie"/>
  </office:meta>
</office:document-meta>
</file>