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0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Onderhoud asfalt Opbroeksepad 3 Gemeente Hattem tussen Jaagpad Apeldoornskanaal en de Hoenwaardsewe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6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00</meta:user-defined>
    <meta:user-defined meta:name="DCTERMS.abstract">Melding omgevingswet Onderhoud asfalt Opbroeksepad 3  Gemeente Hattem tussen Jaagpad Apeldoornskanaal en de Hoenwaard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63</meta:user-defined>
    <meta:user-defined meta:name="OVERHEIDop.StcrtID/DC.identifier">stcrt-2024-19563</meta:user-defined>
    <meta:user-defined meta:name="OVERHEIDop.versieInformatie"/>
  </office:meta>
</office:document-meta>
</file>